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isambiguation:stair"/><text:bookmark-start text:name="__RefHeading___disambiguation_1"/><text:bookmark-start text:name="disambiguation"/>DISAMBIGUATION<text:bookmark-end text:name="__RefHeading___disambiguation_1"/><text:bookmark-end text:name="disambiguation"/></text:h>
      <text:p text:style-name="Text_20_body">Hierarchy may also refer to:</text:p>
      <text:list text:style-name="List_20_1" text:continue-numbering="false">
        <text:list-item>
          <text:p text:style-name="List_20_1_Content_First"> Hierarchy (mathematics), the mathematical model of a hierarchical structure as  ordered set</text:p>
        </text:list-item>
        <text:list-item>
          <text:p text:style-name="List_20_1_Content"> Containment hierarchy, a hierarchy of only strictly nested sets</text:p>
        </text:list-item>
        <text:list-item>
          <text:p text:style-name="List_20_1_Content"> Hierarchy (-oriented programming), also known as inheritance, the creation of new classes from existing classes</text:p>
        </text:list-item>
        <text:list-item>
          <text:p text:style-name="List_20_1_Content"> Hierarchical database model, a -like database model</text:p>
        </text:list-item>
        <text:list-item>
          <text:p text:style-name="List_20_1_Content"> Hierarchical query,  SQL query on a hierarchical database</text:p>
        </text:list-item>
        <text:list-item>
          <text:p text:style-name="List_20_1_Content"> Hierarchical linear modeling, multi-level statistical analysis and linear regression</text:p>
        </text:list-item>
        <text:list-item>
          <text:p text:style-name="List_20_1_Content"> Hierarchical organization, the structure of most organizations, including governments, businesses and organized religions</text:p>
        </text:list-item>
        <text:list-item>
          <text:p text:style-name="List_20_1_Content"> Catholic Church hierarchy</text:p>
        </text:list-item>
        <text:list-item>
          <text:p text:style-name="List_20_1_Content"> Hierarchical network, the hierarchical of computer network components</text:p>
        </text:list-item>
        <text:list-item>
          <text:p text:style-name="List_20_1_Content"> Hierarchical control system, a layered model for component organization in software and robotics</text:p>
        </text:list-item>
        <text:list-item>
          <text:p text:style-name="List_20_1_Content"> Dominance hierarchy,  intraspecific ordering of individuals or groups by power status and dominance</text:p>
        </text:list-item>
        <text:list-item>
          <text:p text:style-name="List_20_1_Content"> Social hierarchy, the concept as applied to humans</text:p>
        </text:list-item>
        <text:list-item>
          <text:p text:style-name="List_20_1_Content"> Memory hierarchy, the hierarchical organization of computer storage for analysis of performance issues</text:p>
        </text:list-item>
        <text:list-item>
          <text:p text:style-name="List_20_1_Content"> Hierarchy of , the biological organisation of all  from the atomic level to the biosphere</text:p>
        </text:list-item>
        <text:list-item>
          <text:p text:style-name="List_20_1_Content"> Hierarchy of genres, any formalization that ranks different types of art genres in  art-form in terms of their value</text:p>
        </text:list-item>
        <text:list-item>
          <text:p text:style-name="List_20_1_Content"> Hierarchy of values,  ordered list of social values in US law</text:p>
        </text:list-item>
        <text:list-item>
          <text:p text:style-name="List_20_1_Content"> Hierarchy of needs</text:p>
        </text:list-item>
        <text:list-item>
          <text:p text:style-name="List_20_1_Content_Last"> Hierarchy,  alien race in the Universe at War video game series</text:p>
        </text:list-item>
      </text:list>
      <text:p text:style-name="Text_20_body">Common meanings
Steps, making a staircase</text:p>
      <text:list text:style-name="List_20_1" text:continue-numbering="false">
        <text:list-item>
          <text:p text:style-name="List_20_1_Content_First"> Walking</text:p>
        </text:list-item>
        <text:list-item>
          <text:p text:style-name="List_20_1_Content"> Dance move</text:p>
        </text:list-item>
        <text:list-item>
          <text:p text:style-name="List_20_1_Content"> Military step, or march</text:p>
        </text:list-item>
        <text:list-item>
          <text:p text:style-name="List_20_1_Content_Last"> Marching</text:p>
        </text:list-item>
      </text:list>
      <text:p text:style-name="Text_20_body">Science, technology, and mathematics</text:p>
      <text:list text:style-name="List_20_1" text:continue-numbering="false">
        <text:list-item>
          <text:p text:style-name="List_20_1_Content_First"> Step (software), a physics simulator in KDE</text:p>
        </text:list-item>
        <text:list-item>
          <text:p text:style-name="List_20_1_Content"> Step function, in mathematics</text:p>
        </text:list-item>
        <text:list-item>
          <text:p text:style-name="List_20_1_Content"> Striatal-enriched protein tyrosine phosphatase,  enzyme</text:p>
        </text:list-item>
        <text:list-item>
          <text:p text:style-name="List_20_1_Content"> Serial transverse enteroplasty, a surgical procedure</text:p>
        </text:list-item>
        <text:list-item>
          <text:p text:style-name="List_20_1_Content"> Spherical Tokamak for Energy Production, a UK nuclear fusion project</text:p>
        </text:list-item>
        <text:list-item>
          <text:p text:style-name="List_20_1_Content"> STEP (satellite), to test general relativity</text:p>
        </text:list-item>
        <text:list-item>
          <text:p text:style-name="List_20_1_Content"> STEP Library, a Bible software format</text:p>
        </text:list-item>
        <text:list-item>
          <text:p text:style-name="List_20_1_Content"> ISO 10303 (.STEP), a CAD data-exchange file format standard</text:p>
        </text:list-item>
        <text:list-item>
          <text:p text:style-name="List_20_1_Content"> Sustainable Transport Energy for Perth, a fuel  bus program in Western Australia</text:p>
        </text:list-item>
        <text:list-item>
          <text:p text:style-name="List_20_1_Content_Last"> Staggered extension process, in molecular biolog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4::16:52</meta:creation-date>
    <dc:creator>Generated</dc:creator>
    <dc:date>2025-05-08T04::16:52</dc:date>
    <dc:language>en-US</dc:language>
    <meta:editing-cycles>1</meta:editing-cycles>
    <meta:editing-duration>PT0S</meta:editing-duration>
    <dc:title>en:disambiguation:stair</dc:title>
  </office:meta>
</office:document-meta>
</file>