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arth_science"/><text:bookmark-start text:name="__RefHeading___earth_sciences_1"/><text:bookmark-start text:name="earth_sciences"/>EARTH SCIENCES<text:bookmark-end text:name="__RefHeading___earth_sciences_1"/><text:bookmark-end text:name="earth_sciences"/></text:h>
      <text:list text:style-name="List_20_1" text:continue-numbering="false">
        <text:list-item>
          <text:p text:style-name="List_20_1_Content_First"> EARTH SCIENCE</text:p>
          <text:list text:style-name="List_20_1">
            <text:list-item>
              <text:p text:style-name="List_20_1_Content"> <text:a xlink:type="simple" xlink:href="https://mail.mantrakshar.co.in/doku.php/en/biosphere" text:style-name="Internet_20_link" text:visited-style-name="Visited_20_Internet_20_Link"> biosphere </text:a></text:p>
              <text:list text:style-name="List_20_1">
                <text:list-item>
                  <text:p text:style-name="List_20_1_Content"> study of biosphere is ecology </text:p>
                </text:list-item>
                <text:list-item/>
              </text:list>
            </text:list-item>
            <text:list-item>
              <text:p text:style-name="List_20_1_Content"> <text:a xlink:type="simple" xlink:href="https://mail.mantrakshar.co.in/doku.php/en/geosphere" text:style-name="Internet_20_link" text:visited-style-name="Visited_20_Internet_20_Link"> geosphere (or lithosphere)  </text:a></text:p>
              <text:list text:style-name="List_20_1">
                <text:list-item>
                  <text:p text:style-name="List_20_1_Content"> rocks , soil , land </text:p>
                </text:list-item>
              </text:list>
            </text:list-item>
            <text:list-item>
              <text:p text:style-name="List_20_1_Content"> <text:a xlink:type="simple" xlink:href="https://mail.mantrakshar.co.in/doku.php/en/hydrosphere" text:style-name="Internet_20_link" text:visited-style-name="Visited_20_Internet_20_Link"> hydrosphere/cryosphere  </text:a></text:p>
              <text:list text:style-name="List_20_1">
                <text:list-item>
                  <text:p text:style-name="List_20_1_Content"> study of  movement of  is hydrology </text:p>
                </text:list-item>
                <text:list-item/>
              </text:list>
            </text:list-item>
            <text:list-item>
              <text:p text:style-name="List_20_1_Content"> <text:a xlink:type="simple" xlink:href="https://mail.mantrakshar.co.in/doku.php/en/atmosphere" text:style-name="Internet_20_link" text:visited-style-name="Visited_20_Internet_20_Link"> atmosphere </text:a></text:p>
              <text:list text:style-name="List_20_1">
                <text:list-item/>
              </text:list>
            </text:list-item>
            <text:list-item>
              <text:p text:style-name="List_20_1_Content"> <text:a xlink:type="simple" xlink:href="https://mail.mantrakshar.co.in/doku.php/en/pedosphere" text:style-name="Internet_20_link" text:visited-style-name="Visited_20_Internet_20_Link"> pedosphere </text:a></text:p>
            </text:list-item>
            <text:list-item>
              <text:p text:style-name="List_20_1_Content_Last"> <text:a xlink:type="simple" xlink:href="https://mail.mantrakshar.co.in/doku.php/en/anthroposphere" text:style-name="Internet_20_link" text:visited-style-name="Visited_20_Internet_20_Link"> anthroposphere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ARTH VERSE </text:p>
          <text:list text:style-name="List_20_1">
            <text:list-item>
              <text:p text:style-name="List_20_1_Content"> <text:a xlink:type="simple" xlink:href="https://mail.mantrakshar.co.in/doku.php/en/world_verse" text:style-name="Internet_20_link" text:visited-style-name="Visited_20_Internet_20_Link"> world verse </text:a> , primitive world , formation of world and its surroundings </text:p>
              <text:list text:style-name="List_20_1">
                <text:list-item>
                  <text:p text:style-name="List_20_1_Content"> <text:a xlink:type="simple" xlink:href="https://mail.mantrakshar.co.in/doku.php/en/animated_nature_verse" text:style-name="Internet_20_link" text:visited-style-name="Visited_20_Internet_20_Link"> animated nature verse </text:a></text:p>
                </text:list-item>
                <text:list-item>
                  <text:p text:style-name="List_20_1_Content_Last"> <text:a xlink:type="simple" xlink:href="https://mail.mantrakshar.co.in/doku.php/en/inanimated_nature_verse" text:style-name="Internet_20_link" text:visited-style-name="Visited_20_Internet_20_Link"> inanimated nature verse 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arth_2"/><text:bookmark-start text:name="earth"/>EARTH<text:bookmark-end text:name="__RefHeading___earth_2"/><text:bookmark-end text:name="earth"/></text:h>
      <text:list text:style-name="List_20_1" text:continue-numbering="false">
        <text:list-item>
          <text:p text:style-name="List_20_1_Content_First"> <text:a xlink:type="simple" xlink:href="https://mail.mantrakshar.co.in/doku.php/en/earth_age" text:style-name="Internet_20_link" text:visited-style-name="Visited_20_Internet_20_Link"> Earth age </text:a></text:p>
        </text:list-item>
        <text:list-item>
          <text:p text:style-name="List_20_1_Content_Last"> <text:a xlink:type="simple" xlink:href="https://mail.mantrakshar.co.in/doku.php/en/earth_clock" text:style-name="Internet_20_link" text:visited-style-name="Visited_20_Internet_20_Link"> Earth clock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06:17</meta:creation-date>
    <dc:creator>Generated</dc:creator>
    <dc:date>2025-05-14T07::06:17</dc:date>
    <dc:language>en-US</dc:language>
    <meta:editing-cycles>1</meta:editing-cycles>
    <meta:editing-duration>PT0S</meta:editing-duration>
    <dc:title>en:earth_science</dc:title>
  </office:meta>
</office:document-meta>
</file>