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fficient"/><text:bookmark-start text:name="__RefHeading___efficient_1"/><text:bookmark-start text:name="efficient"/>EFFICIENT<text:bookmark-end text:name="__RefHeading___efficient_1"/><text:bookmark-end text:name="efficient"/></text:h>
      <text:list text:style-name="List_20_1" text:continue-numbering="false">
        <text:list-item>
          <text:p text:style-name="List_20_1_Content_First"> <text:a xlink:type="simple" xlink:href="https://mail.mantrakshar.co.in/doku.php/en/cause" text:style-name="Internet_20_link" text:visited-style-name="Visited_20_Internet_20_Link">CAUSES </text:a></text:p>
        </text:list-item>
        <text:list-item>
          <text:p text:style-name="List_20_1_Content"> <text:a xlink:type="simple" xlink:href="https://mail.mantrakshar.co.in/doku.php/en/force" text:style-name="Internet_20_link" text:visited-style-name="Visited_20_Internet_20_Link"> force </text:a> </text:p>
        </text:list-item>
        <text:list-item>
          <text:p text:style-name="List_20_1_Content"> Cause</text:p>
        </text:list-item>
        <text:list-item>
          <text:p text:style-name="List_20_1_Content"> what caused the  to occur in the first ; not for what, rather because of what (e.g. Because Clyde was hungry, he ate the cake.).</text:p>
        </text:list-item>
        <text:list-item>
          <text:p text:style-name="List_20_1_Content">  or natural cause</text:p>
        </text:list-item>
        <text:list-item>
          <text:p text:style-name="List_20_1_Content_Last"> mindlessly performs the  (e.g. An avalanche destroyed the ancient temple.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23::10:06</meta:creation-date>
    <dc:creator>Generated</dc:creator>
    <dc:date>2025-05-05T23::10:06</dc:date>
    <dc:language>en-US</dc:language>
    <meta:editing-cycles>1</meta:editing-cycles>
    <meta:editing-duration>PT0S</meta:editing-duration>
    <dc:title>en:efficient</dc:title>
  </office:meta>
</office:document-meta>
</file>