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nergy"/><text:bookmark-start text:name="__RefHeading___energy_1"/><text:bookmark-start text:name="energy"/>ENERGY<text:bookmark-end text:name="__RefHeading___energy_1"/><text:bookmark-end text:name="ener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of energy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chanical       </text:p>
          </table:table-cell>
          <table:table-cell office:value-type="string" table:style-name="tablecell">
            <text:p text:style-name="tablealignleft"> the sum of macroscopic translational and rotational kinetic and potential energie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ctric         </text:p>
          </table:table-cell>
          <table:table-cell office:value-type="string" table:style-name="tablecell">
            <text:p text:style-name="tablealignleft"> potential energy due to or stored in electric field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gnetic         </text:p>
          </table:table-cell>
          <table:table-cell office:value-type="string" table:style-name="tablecell">
            <text:p text:style-name="tablealignleft"> potential energy due to or stored in magnetic field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vitational    </text:p>
          </table:table-cell>
          <table:table-cell office:value-type="string" table:style-name="tablecell">
            <text:p text:style-name="tablealignleft"> potential energy due to or stored in gravitational field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mical         </text:p>
          </table:table-cell>
          <table:table-cell office:value-type="string" table:style-name="tablecell">
            <text:p text:style-name="tablealignleft"> potential energy due to chemical bonds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onization       </text:p>
          </table:table-cell>
          <table:table-cell office:value-type="string" table:style-name="tablecell">
            <text:p text:style-name="tablealignleft"> potential energy that binds  electron to its atom or molecul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clear          </text:p>
          </table:table-cell>
          <table:table-cell office:value-type="string" table:style-name="tablecell">
            <text:p text:style-name="tablealignleft"> potential energy that binds nucleons to form the atomic nucleus (and nuclear reactions)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romodynamic    </text:p>
          </table:table-cell>
          <table:table-cell office:value-type="string" table:style-name="tablecell">
            <text:p text:style-name="tablealignleft"> potential energy that binds quarks to form hadron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astic          </text:p>
          </table:table-cell>
          <table:table-cell office:value-type="string" table:style-name="tablecell">
            <text:p text:style-name="tablealignleft"> potential energy due to the deformation of a material (or its container) exhibiting a restorative  as it returns to its original shape  </text:p>
          </table:table-cell>
        </table:table-row>
        <table:table-row>
          <table:table-cell office:value-type="string" table:style-name="tablecell">
            <text:p text:style-name="tablealignleft"> Mechanical wave  </text:p>
          </table:table-cell>
          <table:table-cell office:value-type="string" table:style-name="tablecell">
            <text:p text:style-name="tablealignleft"> kinetic and potential energy in  elastic material due to a propagating oscillation of matter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wave       </text:p>
          </table:table-cell>
          <table:table-cell office:value-type="string" table:style-name="tablecell">
            <text:p text:style-name="tablealignleft"> kinetic and potential energy in a material due to a  propagated wave (a particular type of mechanical wave)                             </text:p>
          </table:table-cell>
        </table:table-row>
        <table:table-row>
          <table:table-cell office:value-type="string" table:style-name="tablecell">
            <text:p text:style-name="tablealignleft"> Radiant          </text:p>
          </table:table-cell>
          <table:table-cell office:value-type="string" table:style-name="tablecell">
            <text:p text:style-name="tablealignleft"> potential energy stored in the fields of waves propagated by electromagnetic radiation, including                                       </text:p>
          </table:table-cell>
        </table:table-row>
        <table:table-row>
          <table:table-cell office:value-type="string" table:style-name="tablecell">
            <text:p text:style-name="tablealignleft"> Rest             </text:p>
          </table:table-cell>
          <table:table-cell office:value-type="string" table:style-name="tablecell">
            <text:p text:style-name="tablealignleft"> potential energy due to  's rest mas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rmal          </text:p>
          </table:table-cell>
          <table:table-cell office:value-type="string" table:style-name="tablecell">
            <text:p text:style-name="tablealignleft"> kinetic energy of the microscopic motion of particles, a kind of disordered equivalent of mechanical energy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01:45</meta:creation-date>
    <dc:creator>Generated</dc:creator>
    <dc:date>2025-05-08T04::01:45</dc:date>
    <dc:language>en-US</dc:language>
    <meta:editing-cycles>1</meta:editing-cycles>
    <meta:editing-duration>PT0S</meta:editing-duration>
    <dc:title>en:energy</dc:title>
  </office:meta>
</office:document-meta>
</file>