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xcercise"/><text:bookmark-start text:name="__RefHeading___yoga_or_excercise_1"/><text:bookmark-start text:name="yoga_or_excercise"/>YOGA OR EXCERCISE<text:bookmark-end text:name="__RefHeading___yoga_or_excercise_1"/><text:bookmark-end text:name="yoga_or_excercise"/></text:h>
      <text:h text:style-name="Heading_20_2" text:outline-level="2"><text:bookmark-start text:name="__RefHeading___head_excercise_2"/><text:bookmark-start text:name="head_excercise"/>HEAD EXCERCISE<text:bookmark-end text:name="__RefHeading___head_excercise_2"/><text:bookmark-end text:name="head_excercise"/></text:h>
      <text:list text:style-name="List_20_1" text:continue-numbering="false">
        <text:list-item>
          <text:p text:style-name="List_20_1_Content_First">  excercise</text:p>
          <text:list text:style-name="List_20_1">
            <text:list-item>
              <text:p text:style-name="List_20_1_Content"> Repeatedly blinking for 10 to 20 times </text:p>
            </text:list-item>
            <text:list-item>
              <text:p text:style-name="List_20_1_Content"> Staring at   for some 3 to 4 minutes </text:p>
            </text:list-item>
            <text:list-item>
              <text:p text:style-name="List_20_1_Content"> Closing eyes for 5 to 10 minutes </text:p>
            </text:list-item>
          </text:list>
        </text:list-item>
        <text:list-item>
          <text:p text:style-name="List_20_1_Content">  excercise or breathing excercise</text:p>
          <text:list text:style-name="List_20_1">
            <text:list-item>
              <text:p text:style-name="List_20_1_Content"> Breathing with single  both inspiration and expiration </text:p>
            </text:list-item>
            <text:list-item>
              <text:p text:style-name="List_20_1_Content"> Holding the breath </text:p>
            </text:list-item>
          </text:list>
        </text:list-item>
        <text:list-item>
          <text:p text:style-name="List_20_1_Content">  excercise </text:p>
          <text:list text:style-name="List_20_1">
            <text:list-item>
              <text:p text:style-name="List_20_1_Content"> Repeating a mantra or mental word 30 to 40 times </text:p>
            </text:list-item>
            <text:list-item>
              <text:p text:style-name="List_20_1_Content"> Counting numbers of alphabets in reverse or alphabetical or numerical order </text:p>
            </text:list-item>
          </text:list>
        </text:list-item>
        <text:list-item>
          <text:p text:style-name="List_20_1_Content">  Excercise </text:p>
          <text:list text:style-name="List_20_1">
            <text:list-item>
              <text:p text:style-name="List_20_1_Content"> Closing one  for some  </text:p>
            </text:list-item>
            <text:list-item>
              <text:p text:style-name="List_20_1_Content"> Closing both ears and humming </text:p>
            </text:list-item>
            <text:list-item>
              <text:p text:style-name="List_20_1_Content"> Closing One  and humming </text:p>
            </text:list-item>
          </text:list>
        </text:list-item>
        <text:list-item>
          <text:p text:style-name="List_20_1_Content"> Silent Meditation ( Samadhi ) </text:p>
          <text:list text:style-name="List_20_1">
            <text:list-item>
              <text:p text:style-name="List_20_1_Content"> Closed ears </text:p>
            </text:list-item>
            <text:list-item>
              <text:p text:style-name="List_20_1_Content"> Closed  </text:p>
            </text:list-item>
            <text:list-item>
              <text:p text:style-name="List_20_1_Content"> Closed Eyes </text:p>
            </text:list-item>
            <text:list-item>
              <text:p text:style-name="List_20_1_Content_Last"> Closed   </text:p>
            </text:list-item>
          </text:list>
        </text:list-item>
      </text:list>
      <text:h text:style-name="Heading_20_2" text:outline-level="2"><text:bookmark-start text:name="__RefHeading___neck_exercise_3"/><text:bookmark-start text:name="neck_exercise"/>NECK EXERCISE<text:bookmark-end text:name="__RefHeading___neck_exercise_3"/><text:bookmark-end text:name="neck_exercise"/></text:h>
      <text:p text:style-name="Text_20_body">rotating neck along with head 
Looking to sides </text:p>
      <text:h text:style-name="Heading_20_2" text:outline-level="2"><text:bookmark-start text:name="__RefHeading___chest_exercises_4"/><text:bookmark-start text:name="chest_exercises"/>CHEST EXERCISES<text:bookmark-end text:name="__RefHeading___chest_exercises_4"/><text:bookmark-end text:name="chest_exercises"/></text:h>
      <text:h text:style-name="Heading_20_2" text:outline-level="2"><text:bookmark-start text:name="__RefHeading___abdomen_exercise_5"/><text:bookmark-start text:name="abdomen_exercise"/>ABDOMEN EXERCISE<text:bookmark-end text:name="__RefHeading___abdomen_exercise_5"/><text:bookmark-end text:name="abdomen_exercise"/></text:h>
      <text:h text:style-name="Heading_20_2" text:outline-level="2"><text:bookmark-start text:name="__RefHeading___pelvic_exercise_6"/><text:bookmark-start text:name="pelvic_exercise"/>PELVIC EXERCISE<text:bookmark-end text:name="__RefHeading___pelvic_exercise_6"/><text:bookmark-end text:name="pelvic_exercise"/></text:h>
      <text:p text:style-name="Text_20_body">Perineum</text:p>
      <text:list text:style-name="List_20_1" text:continue-numbering="false">
        <text:list-item>
          <text:p text:style-name="List_20_1_Content_First"> Contracting and relaxing perineum according to our will </text:p>
        </text:list-item>
        <text:list-item>
          <text:p text:style-name="List_20_1_Content"> Mentally contracting and relaxing perineum </text:p>
        </text:list-item>
        <text:list-item/>
      </text:list>
      <text:h text:style-name="Heading_20_2" text:outline-level="2"><text:bookmark-start text:name="__RefHeading___arms_and_hand_exercise_7"/><text:bookmark-start text:name="arms_and_hand_exercise"/>ARMS AND HAND EXERCISE<text:bookmark-end text:name="__RefHeading___arms_and_hand_exercise_7"/><text:bookmark-end text:name="arms_and_hand_exercise"/></text:h>
      <text:list text:style-name="List_20_1" text:continue-numbering="false">
        <text:list-item>
          <text:p text:style-name="List_20_1_Content_First"> Strength with fist </text:p>
        </text:list-item>
        <text:list-item>
          <text:p text:style-name="List_20_1_Content"> Holding gesture both hands </text:p>
        </text:list-item>
        <text:list-item>
          <text:p text:style-name="List_20_1_Content"> Palm</text:p>
          <text:list text:style-name="List_20_1">
            <text:list-item>
              <text:p text:style-name="List_20_1_Content"> MEET </text:p>
              <text:list text:style-name="List_20_1">
                <text:list-item>
                  <text:p text:style-name="List_20_1_Content"> Opposition palms </text:p>
                </text:list-item>
                <text:list-item>
                  <text:p text:style-name="List_20_1_Content"> Reverse opposition hands </text:p>
                </text:list-item>
              </text:list>
            </text:list-item>
            <text:list-item>
              <text:p text:style-name="List_20_1_Content"> Front to back </text:p>
              <text:list text:style-name="List_20_1">
                <text:list-item>
                  <text:p text:style-name="List_20_1_Content"> Opposite ways ( pronated and supinated ) </text:p>
                </text:list-item>
                <text:list-item>
                  <text:p text:style-name="List_20_1_Content"> same ways back (both supinated ) </text:p>
                </text:list-item>
                <text:list-item>
                  <text:p text:style-name="List_20_1_Content"> same ways front (both pronated ) </text:p>
                </text:list-item>
              </text:list>
            </text:list-item>
            <text:list-item>
              <text:p text:style-name="List_20_1_Content"> Side to side ( pronated and supinated ) </text:p>
              <text:list text:style-name="List_20_1">
                <text:list-item>
                  <text:p text:style-name="List_20_1_Content"> clockwise </text:p>
                </text:list-item>
                <text:list-item>
                  <text:p text:style-name="List_20_1_Content"> anticlockwise </text:p>
                </text:list-item>
              </text:list>
            </text:list-item>
          </text:list>
        </text:list-item>
        <text:list-item>
          <text:p text:style-name="List_20_1_Content"> Folding fingers </text:p>
          <text:list text:style-name="List_20_1">
            <text:list-item/>
          </text:list>
        </text:list-item>
      </text:list>
      <text:h text:style-name="Heading_20_2" text:outline-level="2"><text:bookmark-start text:name="__RefHeading___legs_exercise_8"/><text:bookmark-start text:name="legs_exercise"/>LEGS EXERCISE<text:bookmark-end text:name="__RefHeading___legs_exercise_8"/><text:bookmark-end text:name="legs_exerci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08::56:30</meta:creation-date>
    <dc:creator>Generated</dc:creator>
    <dc:date>2025-05-07T08::56:30</dc:date>
    <dc:language>en-US</dc:language>
    <meta:editing-cycles>1</meta:editing-cycles>
    <meta:editing-duration>PT0S</meta:editing-duration>
    <dc:title>en:excercise</dc:title>
  </office:meta>
</office:document-meta>
</file>