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dda2c010627d5a6d6f831dafa9bec8.png"/>
  <manifest:file-entry manifest:media-type="image/png" manifest:full-path="Pictures/45c2e801ddaed48dcf37a5bc81a5d5d1.png"/>
  <manifest:file-entry manifest:media-type="image/png" manifest:full-path="Pictures/52d53fa19aff30c9c886daf0b0aa37a7.png"/>
  <manifest:file-entry manifest:media-type="image/png" manifest:full-path="Pictures/65a31629cf24772e8ea82269accce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xcretory-system"/><text:bookmark-start text:name="__RefHeading___excretory-system_1"/><text:bookmark-start text:name="excretory-system"/>EXCRETORY-SYSTEM<text:bookmark-end text:name="__RefHeading___excretory-system_1"/><text:bookmark-end text:name="excretory-system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3.01625cm" style:rel-width="100%" svg:height="4.206875cm" style:rel-height="scale"><draw:image xlink:href="Pictures/d2dda2c010627d5a6d6f831dafa9bec8.png" xlink:type="simple" xlink:show="embed" xlink:actuate="onLoad"/></draw:frame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2.9897916666667cm" style:rel-width="100%" svg:height="4.1010416666667cm" style:rel-height="scale"><draw:image xlink:href="Pictures/45c2e801ddaed48dcf37a5bc81a5d5d1.png" xlink:type="simple" xlink:show="embed" xlink:actuate="onLoad"/></draw:frame>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2" text:anchor-type="as-char" draw:z-index="2" svg:width="3.01625cm" style:rel-width="100%" svg:height="3.9952083333333cm" style:rel-height="scale"><draw:image xlink:href="Pictures/52d53fa19aff30c9c886daf0b0aa37a7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urinary-bladder" text:style-name="Internet_20_link" text:visited-style-name="Visited_20_Internet_20_Link">URINARY BLADDER</text:a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4.445cm" style:rel-width="100%" svg:height="4.206875cm" style:rel-height="scale"><draw:image xlink:href="Pictures/65a31629cf24772e8ea82269accce74f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15:20</meta:creation-date>
    <dc:creator>Generated</dc:creator>
    <dc:date>2025-05-21T07::15:20</dc:date>
    <dc:language>en-US</dc:language>
    <meta:editing-cycles>1</meta:editing-cycles>
    <meta:editing-duration>PT0S</meta:editing-duration>
    <dc:title>en:excretory-system</dc:title>
  </office:meta>
</office:document-meta>
</file>