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fancy"/><text:bookmark-start text:name="__RefHeading___fancy_1"/><text:bookmark-start text:name="fancy"/>FANCY<text:bookmark-end text:name="__RefHeading___fancy_1"/><text:bookmark-end text:name="fancy"/></text:h>
      <text:list text:style-name="List_20_1" text:continue-numbering="false">
        <text:list-item>
          <text:p text:style-name="LastListParagraph_List_20_1_Content_First"> <text:a xlink:type="simple" xlink:href="#en:fancy" text:style-name="Local_20_link" text:visited-style-name="Visited_20_Local_20_Link"> fancy </text:a> </text:p>
        </text:list-item>
      </text:list>
      <text:p text:style-name="Text_20_body">V. Acts of the Sensitive part, namely of the Fancy, and chiefly of the Appetite, whereby the  is moved and disturbed with the apprehen∣sions of things, are styled PASSIONS, Affection, Perturbation, pathetic.</text:p>
      <text:p text:style-name="Text_20_body">Those amongst these are called more SIMPLE which consist onely of one single Act. They are distinguishable into  as concern things under the notion of</text:p>
      <text:p text:style-name="Text_20_body">New unexpected surprizing: or else things over-common and too much repeated; without respect to the good or evil of them, being chiefly a disturbance of the Fancy; styled</text:p>
      <text:list text:style-name="List_20_1" text:continue-numbering="false">
        <text:list-item>
          <text:p text:style-name="List_20_1_Content_First"> ADMIRATION, marvel, wonder, amaze, astonish.</text:p>
        </text:list-item>
        <text:list-item>
          <text:p text:style-name="List_20_1_Content_Last"> TAEDIVM, glut, loathing, cloy, dawl, nauseate.</text:p>
        </text:list-item>
      </text:list>
      <text:h text:style-name="Heading_20_3" text:outline-level="3"><text:bookmark-start text:name="__RefHeading___good_or_evil_2"/><text:bookmark-start text:name="good_or_evil"/>GOOD or EVIL<text:bookmark-end text:name="__RefHeading___good_or_evil_2"/><text:bookmark-end text:name="good_or_evil"/></text:h>
      <text:h text:style-name="Heading_20_4" text:outline-level="4"><text:bookmark-start text:name="__RefHeading___we_wish_to_happen_to_them_3"/><text:bookmark-start text:name="we_wish_to_happen_to_them"/>We Wish to happen to them.<text:bookmark-end text:name="__RefHeading___we_wish_to_happen_to_them_3"/><text:bookmark-end text:name="we_wish_to_happen_to_them"/></text:h>
      <text:list text:style-name="List_20_1" text:continue-numbering="false">
        <text:list-item>
          <text:p text:style-name="List_20_1_Content_First"> FAVOUR, Benevolence, Benignity, Grace, Good will, kind propiti∣ous, ingratiate, Favorite, Dilling, Well-wisher, make much of.</text:p>
        </text:list-item>
        <text:list-item>
          <text:p text:style-name="List_20_1_Content_Last"> MALIGNITY, Malice, Spite, Pique, Grudge, Prejudice, Despite, Discourtesie, Disfavour, sinister, virulent, malevolent, ill will, ill minded.</text:p>
        </text:list-item>
      </text:list>
      <text:h text:style-name="Heading_20_4" text:outline-level="4"><text:bookmark-start text:name="__RefHeading___apprehend_to_be_in_themwhether_4"/><text:bookmark-start text:name="apprehend_to_be_in_themwhether"/>Apprehend to be in them; whether<text:bookmark-end text:name="__RefHeading___apprehend_to_be_in_themwhether_4"/><text:bookmark-end text:name="apprehend_to_be_in_themwhether"/></text:h>
      <text:h text:style-name="Heading_20_5" text:outline-level="5"><text:bookmark-start text:name="__RefHeading___absolute_5"/><text:bookmark-start text:name="absolute"/>Absolute<text:bookmark-end text:name="__RefHeading___absolute_5"/><text:bookmark-end text:name="absolute"/></text:h>
      <text:p text:style-name="Text_20_body">Absolute; flowing from ‖ our general apprehensions of the Worth of things, and our need of them: or the Evil, and our being hurt by them.</text:p>
      <text:list text:style-name="List_20_1" text:continue-numbering="false">
        <text:list-item>
          <text:p text:style-name="List_20_1_Content_First"> LOVE, Affection, inamour, dote on smitten, amiable, besotted, amorous, dear, endear, Darling, Minion, Paramour, well-belo∣, Likings, Fancy, Philtre.</text:p>
        </text:list-item>
        <text:list-item>
          <text:p text:style-name="List_20_1_Content_Last"> HATRED, Malice, Rancour, Spite, Virulence, odious, abhor, abo∣minate, detest, cannot endure, Grudge, Pique, -burning, can∣kered, exulcerate.</text:p>
        </text:list-item>
      </text:list>
      <text:h text:style-name="Heading_20_5" text:outline-level="5"><text:bookmark-start text:name="__RefHeading___relative_6"/><text:bookmark-start text:name="relative"/>Relative<text:bookmark-end text:name="__RefHeading___relative_6"/><text:bookmark-end text:name="relative"/></text:h>
      <text:p text:style-name="Text_20_body">Relative to different notions concerning Both Good and Evil; considered as</text:p>
      <text:list text:style-name="List_20_1" text:continue-numbering="false">
        <text:list-item>
          <text:p text:style-name="List_20_1_Content_First"> Present.</text:p>
          <text:list text:style-name="List_20_1">
            <text:list-item>
              <text:p text:style-name="List_20_1_Content"> MIRTH, Glee, Solace, Chearfulness, Sport, blithe, blissom, buxom, frolick, jolly, jocund, jovial, merry, exhilarate, glad, crank, debonair, comical, pleasant, sanguin, Iubile.</text:p>
            </text:list-item>
            <text:list-item>
              <text:p text:style-name="List_20_1_Content_Last"> GRIEF, Sadness, Sorrow, Melancholy, Heaviness, doleful, de∣plorable, disconsolate, bitter, pensive, dejected, tragical, ruful, amort, moan, bemoan, wail, bewail, lament, Dump, cast down, vex, trouble, , take on, whimper, pule, woe, agony, anguish, mourn, Plaint, Cry, take heavily.</text:p>
            </text:list-item>
          </text:list>
        </text:list-item>
      </text:list>
      <text:list text:style-name="List_20_1" text:continue-numbering="false">
        <text:list-item>
          <text:p text:style-name="List_20_1_Content_First"> Absent and possible.</text:p>
          <text:list text:style-name="List_20_1">
            <text:list-item>
              <text:p text:style-name="List_20_1_Content"> DESIRE, Affection, covet, crave, fain, long for, lust, greedy, Inclination to, hankering, wish, Concupiscence, eager, earn∣est, importunate, thirst after, have a  to.</text:p>
            </text:list-item>
            <text:list-item>
              <text:p text:style-name="List_20_1_Content_Last"> AVERSATION, Antipathy, Regret, Reluctancy, Distast, irksom, eschew▪ shun, avoid, abhor, loath, execrate, cannot endure, or abide,</text:p>
            </text:list-item>
          </text:list>
        </text:list-item>
      </text:list>
      <text:list text:style-name="List_20_1" text:continue-numbering="false">
        <text:list-item>
          <text:p text:style-name="List_20_1_Content_First"> Absent and probable; as to</text:p>
          <text:list text:style-name="List_20_1">
            <text:list-item>
              <text:p text:style-name="List_20_1_Content"> The nature of the Act.</text:p>
              <text:list text:style-name="List_20_1">
                <text:list-item>
                  <text:p text:style-name="List_20_1_Content"> HOPE, Trust, Recumbency, Affiance, Rely.</text:p>
                </text:list-item>
                <text:list-item>
                  <text:p text:style-name="List_20_1_Content"> FEAR, Awe, Dread, Terrour, Horrour, Consternation, hide∣ous, dismal, afraid, agast, formidable, horrible, terrible, fright, fray, terrifie, scare, startle, daunt, deterr, dismay, a∣mate, appale, dare not, terrible, Bugbear, Hobgoblin.</text:p>
                </text:list-item>
              </text:list>
            </text:list-item>
            <text:list-item>
              <text:p text:style-name="List_20_1_Content"> The greater: or lesser degree of this Probability.</text:p>
              <text:list text:style-name="List_20_1">
                <text:list-item>
                  <text:p text:style-name="List_20_1_Content"> CONFIDENCE, Affiance, Trust, build upon, rest upon, rely, repose, secure, pert, in , dare, presume, take to.</text:p>
                </text:list-item>
                <text:list-item>
                  <text:p text:style-name="List_20_1_Content"> DIFFIDENCE, Suspicion, Iealousie, Mistrust, Distrust, out of , faint-hearted, cast down, heartless, misdoubt, mis∣give.</text:p>
                </text:list-item>
              </text:list>
            </text:list-item>
            <text:list-item>
              <text:p text:style-name="List_20_1_Content"> The issue and event; which as it is represented to have Diffi∣culties in it ‖ either superable: or insuperable; so it excites.</text:p>
              <text:list text:style-name="List_20_1">
                <text:list-item>
                  <text:p text:style-name="List_20_1_Content"> BOLDNESS, Courage, Audacity, daring, sturdy, hardy, stout, venturous, pert, malapert, embolden, presume.</text:p>
                </text:list-item>
                <text:list-item>
                  <text:p text:style-name="List_20_1_Content_Last"> DESPAIR, Despondency, forlorn, hopeless, dash, cast down, deadness of , heartless, past hope.</text:p>
                </text:list-item>
              </text:list>
            </text:list-item>
          </text:list>
        </text:list-item>
      </text:list>
      <text:p text:style-name="Text_20_body">Evil alone, or opposition from others, wherein there is contempt: to which may  annexed by way of affinity (though it  not properly a simple Passion) that particular desire of making  actions whereby others have  injurious to us, to ∣come hurtful to themselves, so as they may  sensible of it.</text:p>
      <text:list text:style-name="List_20_1" text:continue-numbering="false">
        <text:list-item>
          <text:p text:style-name="List_20_1_Content_First"> ANGER, Ire, Passion-ate, Wrath, Sharpness, Rage, Out∣rage, Pett, Choler, Gall, fume, storm, fret, pelt, chafe, vex, take on, inflame, kindle, irritate, inrage, exasperate, in∣cense, provoke, move, sullen, hasty, furious, outragious, mad, look big, placable, appease, stomack, Animosity, -burning, irascible, rough, hot, curst, snappish, snarle, snuffle.</text:p>
        </text:list-item>
        <text:list-item>
          <text:p text:style-name="List_20_1_Content_Last"> REVENGE, avenge, Vengeance, vindictive, wrea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7::48:00</meta:creation-date>
    <dc:creator>Generated</dc:creator>
    <dc:date>2025-05-05T17::48:00</dc:date>
    <dc:language>en-US</dc:language>
    <meta:editing-cycles>1</meta:editing-cycles>
    <meta:editing-duration>PT0S</meta:editing-duration>
    <dc:title>en:fancy</dc:title>
  </office:meta>
</office:document-meta>
</file>