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first_category"/><text:bookmark-start text:name="__RefHeading___highest_order_1"/><text:bookmark-start text:name="highest_order"/>HIGHEST ORDER<text:bookmark-end text:name="__RefHeading___highest_order_1"/><text:bookmark-end text:name="highest_order"/></text:h>
      <text:list text:style-name="List_20_1" text:continue-numbering="false">
        <text:list-item>
          <text:p text:style-name="List_20_1_Content_First"> Degrees of Being or Causality, whether superior and before all others</text:p>
          <text:list text:style-name="List_20_1">
            <text:list-item>
              <text:p text:style-name="List_20_1_Content_Last"> PRINCIPALNESS , Chief, Special, Ring-leader, soveraign, supreme, paramount, first, main, arch, prime, primary, capital, cardinal fundamental, Top, Head, Master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3::37:27</meta:creation-date>
    <dc:creator>Generated</dc:creator>
    <dc:date>2025-05-06T03::37:27</dc:date>
    <dc:language>en-US</dc:language>
    <meta:editing-cycles>1</meta:editing-cycles>
    <meta:editing-duration>PT0S</meta:editing-duration>
    <dc:title>en:first_category</dc:title>
  </office:meta>
</office:document-meta>
</file>