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c68248fd6d51e8a61b977faea08ab4.png"/>
  <manifest:file-entry manifest:media-type="image/png" manifest:full-path="Pictures/f8521d1fc48275da2cd80b3fdc0ecd6a.png"/>
  <manifest:file-entry manifest:media-type="image/png" manifest:full-path="Pictures/7b0ab2124b7df88b6dccd6754b401565.png"/>
  <manifest:file-entry manifest:media-type="image/png" manifest:full-path="Pictures/efbc5defa8e42d8c528ad4fcbdeb5a06.png"/>
  <manifest:file-entry manifest:media-type="image/png" manifest:full-path="Pictures/85d2be776da81edfe07528aa6de27ebf.png"/>
  <manifest:file-entry manifest:media-type="image/png" manifest:full-path="Pictures/e9961dba33f2fe4a3d8706f47a4eaf07.png"/>
  <manifest:file-entry manifest:media-type="image/jpeg" manifest:full-path="Pictures/ce4c85648945074fc7022a165e81bdde.jpg"/>
  <manifest:file-entry manifest:media-type="image/jpeg" manifest:full-path="Pictures/da6398e5e29f98364d627f87c600da40.jpeg"/>
  <manifest:file-entry manifest:media-type="image/jpeg" manifest:full-path="Pictures/9a7d7d44025d9954a8c32cc884d63b07.jpeg"/>
  <manifest:file-entry manifest:media-type="image/jpeg" manifest:full-path="Pictures/e21e333f448e5b7fc42c208418898d9b.jpeg"/>
  <manifest:file-entry manifest:media-type="image/jpeg" manifest:full-path="Pictures/72fac0b6282442c132a164fc2d238bc7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orearm-front"/><text:bookmark-start text:name="__RefHeading___front_of_forearm_1"/><text:bookmark-start text:name="front_of_forearm"/>Front of forearm<text:bookmark-end text:name="__RefHeading___front_of_forearm_1"/><text:bookmark-end text:name="front_of_forearm"/></text:h>
      <text:p text:style-name="Text_20_body"><draw:frame draw:style-name="media" draw:name="0" text:anchor-type="as-char" draw:z-index="0" svg:width="13.229166666667cm" svg:height="17.436041666667cm"><draw:image xlink:href="Pictures/f0c68248fd6d51e8a61b977faea08ab4.png" xlink:type="simple" xlink:show="embed" xlink:actuate="onLoad"/></draw:frame>
<draw:frame draw:style-name="media" draw:name="1" text:anchor-type="as-char" draw:z-index="1" svg:width="13.229166666667cm" svg:height="13.043958333333cm"><draw:image xlink:href="Pictures/f8521d1fc48275da2cd80b3fdc0ecd6a.png" xlink:type="simple" xlink:show="embed" xlink:actuate="onLoad"/></draw:frame>
<draw:frame draw:style-name="media" draw:name="2" text:anchor-type="as-char" draw:z-index="2" svg:width="13.229166666667cm" svg:height="23.918333333333cm"><draw:image xlink:href="Pictures/7b0ab2124b7df88b6dccd6754b401565.png" xlink:type="simple" xlink:show="embed" xlink:actuate="onLoad"/></draw:frame>
<draw:frame draw:style-name="media" draw:name="3" text:anchor-type="as-char" draw:z-index="3" svg:width="13.229166666667cm" svg:height="20.690416666667cm"><draw:image xlink:href="Pictures/efbc5defa8e42d8c528ad4fcbdeb5a06.png" xlink:type="simple" xlink:show="embed" xlink:actuate="onLoad"/></draw:frame>
<draw:frame draw:style-name="media" draw:name="4" text:anchor-type="as-char" draw:z-index="4" svg:width="13.229166666667cm" svg:height="12.356041666667cm"><draw:image xlink:href="Pictures/85d2be776da81edfe07528aa6de27ebf.png" xlink:type="simple" xlink:show="embed" xlink:actuate="onLoad"/></draw:frame>
<draw:frame draw:style-name="media" draw:name="5" text:anchor-type="as-char" draw:z-index="5" svg:width="13.229166666667cm" svg:height="23.918333333333cm"><draw:image xlink:href="Pictures/e9961dba33f2fe4a3d8706f47a4eaf07.png" xlink:type="simple" xlink:show="embed" xlink:actuate="onLoad"/></draw:frame></text:p>
      <text:h text:style-name="Heading_20_2" text:outline-level="2"><text:bookmark-start text:name="__RefHeading___dissection_2"/><text:bookmark-start text:name="dissection"/>DISSECTION<text:bookmark-end text:name="__RefHeading___dissection_2"/><text:bookmark-end text:name="dissection"/></text:h>
      <text:p text:style-name="Text_20_body"><draw:frame draw:style-name="media" draw:name="6" text:anchor-type="as-char" draw:z-index="6" svg:width="10.583333333333cm" svg:height="7.9375cm"><draw:image xlink:href="Pictures/ce4c85648945074fc7022a165e81bdde.jpg" xlink:type="simple" xlink:show="embed" xlink:actuate="onLoad"/></draw:frame>
<draw:frame draw:style-name="media" draw:name="7" text:anchor-type="as-char" draw:z-index="7" svg:width="25.4cm" style:rel-width="100%" svg:height="19.05cm" style:rel-height="scale"><draw:image xlink:href="Pictures/da6398e5e29f98364d627f87c600da40.jpeg" xlink:type="simple" xlink:show="embed" xlink:actuate="onLoad"/></draw:frame>
<draw:frame draw:style-name="media" draw:name="8" text:anchor-type="as-char" draw:z-index="8" svg:width="25.4cm" style:rel-width="100%" svg:height="19.05cm" style:rel-height="scale"><draw:image xlink:href="Pictures/9a7d7d44025d9954a8c32cc884d63b07.jpeg" xlink:type="simple" xlink:show="embed" xlink:actuate="onLoad"/></draw:frame>
<draw:frame draw:style-name="media" draw:name="9" text:anchor-type="as-char" draw:z-index="9" svg:width="25.4cm" style:rel-width="100%" svg:height="19.05cm" style:rel-height="scale"><draw:image xlink:href="Pictures/e21e333f448e5b7fc42c208418898d9b.jpeg" xlink:type="simple" xlink:show="embed" xlink:actuate="onLoad"/></draw:frame>
<draw:frame draw:style-name="media" draw:name="10" text:anchor-type="as-char" draw:z-index="10" svg:width="25.4cm" style:rel-width="100%" svg:height="19.05cm" style:rel-height="scale"><draw:image xlink:href="Pictures/72fac0b6282442c132a164fc2d238bc7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4::44:30</meta:creation-date>
    <dc:creator>Generated</dc:creator>
    <dc:date>2025-05-10T04::44:30</dc:date>
    <dc:language>en-US</dc:language>
    <meta:editing-cycles>1</meta:editing-cycles>
    <meta:editing-duration>PT0S</meta:editing-duration>
    <dc:title>en:forearm-front</dc:title>
  </office:meta>
</office:document-meta>
</file>