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foreign_roots_hindi"/><text:bookmark-start text:name="__RefHeading___विदेशी_शब्द_1"/><text:bookmark-start text:name="विदेशी_शब्द"/>विदेशी शब्द<text:bookmark-end text:name="__RefHeading___विदेशी_शब्द_1"/><text:bookmark-end text:name="विदेशी_शब्द"/></text:h>
      <text:p text:style-name="Text_20_body">ऐसे शब्द जो भारत से बाहर की भाषाओं से हैं लेकिन ज्यों के त्यों हिन्दी में प्रयुक्त हो गए, वे शब्द विदेशी शब्द कहलाते हैं। मुख्यतः यह विदेशी जातियों से हमारे बढ़ते मिलन से हुआ है। ये विदेशी शब्द उर्दू, अरबी, फारसी,अंग्रेजी, पुर्तगाली, तुर्की, फ्रांसीसी, ग्रीक आदि भाषाओं से आए हैं।</text:p>
      <text:p text:style-name="Text_20_body">विदेशी शब्दों के उदाहरण निम्न हैं :</text:p>
      <text:list text:style-name="List_20_1" text:continue-numbering="false">
        <text:list-item>
          <text:p text:style-name="List_20_1_Content_First"> अंग्रेजी : कॉलेज, पैंसिल, रेडियो, टेलीविजन, डॉक्टर, लैटरबक्स, पैन, टिकट, मशीन, सिगरेट, साइकिल आदि</text:p>
        </text:list-item>
        <text:list-item>
          <text:p text:style-name="List_20_1_Content"> फारसी : अनार,चश्मा, जमींदार, दुकान, दरबार, नमक, नमूना, बीमार, बरफ, रूमाल, आदमी, चुगलखोर, आदि।</text:p>
        </text:list-item>
        <text:list-item>
          <text:p text:style-name="List_20_1_Content"> अरबी : औलाद, अमीर, कत्ल, कलम, कानून, खत, फकीर, रिश्वत, औरत, कैदी, मालिक, गरीब आदि।</text:p>
        </text:list-item>
        <text:list-item>
          <text:p text:style-name="List_20_1_Content"> तुर्की : कैंची, चाकू, तोप, बारूद, लाश, दारोगा, बहादुर आदि।</text:p>
        </text:list-item>
        <text:list-item>
          <text:p text:style-name="List_20_1_Content"> पुर्तगाली : अचार, आलपीन, कारतूस, गमला, चाबी, तिजोरी, तौलिया, फीता, साबुन, तंबाकू, कॉफी, कमीज आदि।</text:p>
        </text:list-item>
        <text:list-item>
          <text:p text:style-name="List_20_1_Content"> फ्रांसीसी : पुलिस, कार्टून, इंजीनियर, कर्फ्यू, बिगुल आदि।</text:p>
        </text:list-item>
        <text:list-item>
          <text:p text:style-name="List_20_1_Content"> चीनी : तूफान, लीची, चाय, पटाखा आदि।</text:p>
        </text:list-item>
        <text:list-item>
          <text:p text:style-name="List_20_1_Content"> यूनानी : टेलीफोन, टेलीग्राफ, ऐटम, डेल्टा आदि।</text:p>
        </text:list-item>
        <text:list-item>
          <text:p text:style-name="List_20_1_Content_Last"> जापानी : रिक्शा आदि।</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7T22::35:19</meta:creation-date>
    <dc:creator>Generated</dc:creator>
    <dc:date>2025-05-07T22::35:19</dc:date>
    <dc:language>en-US</dc:language>
    <meta:editing-cycles>1</meta:editing-cycles>
    <meta:editing-duration>PT0S</meta:editing-duration>
    <dc:title>en:foreign_roots_hindi</dc:title>
  </office:meta>
</office:document-meta>
</file>