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eometry"/><text:bookmark-start text:name="__RefHeading___geometry_1"/><text:bookmark-start text:name="geometry"/>GEOMETRY<text:bookmark-end text:name="__RefHeading___geometry_1"/><text:bookmark-end text:name="geometry"/></text:h>
      <text:list text:style-name="List_20_1" text:continue-numbering="false">
        <text:list-item>
          <text:p text:style-name="List_20_1_Content_First"> 2d spaces ,2D , The third, described by the draught of a line, or composed of infinite  lines</text:p>
          <text:list text:style-name="List_20_1">
            <text:list-item>
              <text:p text:style-name="List_20_1_Content"> 2D - two dimensional space </text:p>
              <text:list text:style-name="List_20_1">
                <text:list-item>
                  <text:p text:style-name="List_20_1_Content"> <text:a xlink:type="simple" xlink:href="https://mail.mantrakshar.co.in/doku.php/en/numerical_area" text:style-name="Internet_20_link" text:visited-style-name="Visited_20_Internet_20_Link"> Definite area / meter square </text:a>meter square area </text:p>
                </text:list-item>
              </text:list>
            </text:list-item>
          </text:list>
        </text:list-item>
        <text:list-item>
          <text:p text:style-name="List_20_1_Content"> <text:a xlink:type="simple" xlink:href="https://mail.mantrakshar.co.in/doku.php/en/2d_space_frames" text:style-name="Internet_20_link" text:visited-style-name="Visited_20_Internet_20_Link"> 2d spatial frames</text:a></text:p>
        </text:list-item>
        <text:list-item>
          <text:p text:style-name="List_20_1_Content"> <text:a xlink:type="simple" xlink:href="https://mail.mantrakshar.co.in/doku.php/en/3d_formal_container" text:style-name="Internet_20_link" text:visited-style-name="Visited_20_Internet_20_Link"> 3d formal containers </text:a></text:p>
        </text:list-item>
        <text:list-item>
          <text:p text:style-name="List_20_1_Content_Last"> <text:a xlink:type="simple" xlink:href="https://mail.mantrakshar.co.in/doku.php/en/definite_volume" text:style-name="Internet_20_link" text:visited-style-name="Visited_20_Internet_20_Link"> Definite volume / meter cube  </text:a> meter cube volume </text:p>
        </text:list-item>
      </text:list>
      <text:h text:style-name="Heading_20_2" text:outline-level="2"><text:bookmark-start text:name="__RefHeading___zero_dimensional_2"/><text:bookmark-start text:name="zero_dimensional"/>ZERO DIMENSIONAL<text:bookmark-end text:name="__RefHeading___zero_dimensional_2"/><text:bookmark-end text:name="zero_dimensional"/></text:h>
      <text:h text:style-name="Heading_20_2" text:outline-level="2"><text:bookmark-start text:name="__RefHeading___from_zero_to_one_3"/><text:bookmark-start text:name="from_zero_to_one"/>FROM ZERO TO ONE<text:bookmark-end text:name="__RefHeading___from_zero_to_one_3"/><text:bookmark-end text:name="from_zero_to_one"/></text:h>
      <text:list text:style-name="List_20_1" text:continue-numbering="false">
        <text:list-item>
          <text:p text:style-name="List_20_1_Content_First"> from 0d to 1d </text:p>
          <text:list text:style-name="List_20_1">
            <text:list-item>
              <text:p text:style-name="List_20_1_Content_Last"> from dot to lines or curves </text:p>
            </text:list-item>
          </text:list>
        </text:list-item>
      </text:list>
      <text:h text:style-name="Heading_20_2" text:outline-level="2"><text:bookmark-start text:name="__RefHeading___from_one_to_two_dimensional_4"/><text:bookmark-start text:name="from_one_to_two_dimensional"/>FROM ONE TO TWO DIMENSIONAL<text:bookmark-end text:name="__RefHeading___from_one_to_two_dimensional_4"/><text:bookmark-end text:name="from_one_to_two_dimensional"/></text:h>
      <text:list text:style-name="List_20_1" text:continue-numbering="false">
        <text:list-item>
          <text:p text:style-name="List_20_1_Content_First"> from 1d to 2d </text:p>
          <text:list text:style-name="List_20_1">
            <text:list-item>
              <text:p text:style-name="List_20_1_Content"> <text:a xlink:type="simple" xlink:href="https://mail.mantrakshar.co.in/doku.php/en/2d_shape_verse" text:style-name="Internet_20_link" text:visited-style-name="Visited_20_Internet_20_Link"> 2d shape verse </text:a></text:p>
            </text:list-item>
            <text:list-item>
              <text:p text:style-name="List_20_1_Content"> From line to joints , axial patterns they follow , Homologous configurations , ( axis or lines -  )</text:p>
              <text:list text:style-name="List_20_1">
                <text:list-item>
                  <text:p text:style-name="List_20_1_Content"> <text:a xlink:type="simple" xlink:href="https://mail.mantrakshar.co.in/doku.php/en/linear_joints" text:style-name="Internet_20_link" text:visited-style-name="Visited_20_Internet_20_Link"> linear joints </text:a></text:p>
                </text:list-item>
                <text:list-item>
                  <text:p text:style-name="List_20_1_Content"> <text:a xlink:type="simple" xlink:href="https://mail.mantrakshar.co.in/doku.php/en/angle" text:style-name="Internet_20_link" text:visited-style-name="Visited_20_Internet_20_Link"> angle </text:a> </text:p>
                </text:list-item>
              </text:list>
            </text:list-item>
            <text:list-item>
              <text:p text:style-name="List_20_1_Content"> from lines to planes </text:p>
              <text:list text:style-name="List_20_1">
                <text:list-item>
                  <text:p text:style-name="List_20_1_Content"> <text:a xlink:type="simple" xlink:href="https://mail.mantrakshar.co.in/doku.php/en/plane" text:style-name="Internet_20_link" text:visited-style-name="Visited_20_Internet_20_Link"> plane </text:a> , from line ( parallel negative or positive x axis  ) to 2d flatness </text:p>
                </text:list-item>
                <text:list-item>
                  <text:p text:style-name="List_20_1_Content"> from linear joint elevations ( Positive y axis )  to 2d linear joint  </text:p>
                </text:list-item>
                <text:list-item>
                  <text:p text:style-name="List_20_1_Content"> from linear joint depressions ( negative y axis )  to 2d linear joint   </text:p>
                </text:list-item>
              </text:list>
            </text:list-item>
            <text:list-item>
              <text:p text:style-name="List_20_1_Content"> from arcs to circle </text:p>
            </text:list-item>
            <text:list-item>
              <text:p text:style-name="List_20_1_Content_Last"> from 2d shapes to 2d organization </text:p>
            </text:list-item>
          </text:list>
        </text:list-item>
      </text:list>
      <text:h text:style-name="Heading_20_2" text:outline-level="2"><text:bookmark-start text:name="__RefHeading___from_two_to_three_dimensional_5"/><text:bookmark-start text:name="from_two_to_three_dimensional"/>FROM TWO TO THREE DIMENSIONAL<text:bookmark-end text:name="__RefHeading___from_two_to_three_dimensional_5"/><text:bookmark-end text:name="from_two_to_three_dimensional"/></text:h>
      <text:list text:style-name="List_20_1" text:continue-numbering="false">
        <text:list-item>
          <text:p text:style-name="List_20_1_Content_First"> from 2d to 3d </text:p>
          <text:list text:style-name="List_20_1">
            <text:list-item>
              <text:p text:style-name="List_20_1_Content"> <text:a xlink:type="simple" xlink:href="https://mail.mantrakshar.co.in/doku.php/en/3d_shape_verse" text:style-name="Internet_20_link" text:visited-style-name="Visited_20_Internet_20_Link"> 3d shape verse </text:a> </text:p>
            </text:list-item>
            <text:list-item>
              <text:p text:style-name="List_20_1_Content"> from planes to planar joints </text:p>
              <text:list text:style-name="List_20_1">
                <text:list-item>
                  <text:p text:style-name="List_20_1_Content"> <text:a xlink:type="simple" xlink:href="https://mail.mantrakshar.co.in/doku.php/en/planar_joints" text:style-name="Internet_20_link" text:visited-style-name="Visited_20_Internet_20_Link"> planar joints </text:a></text:p>
                </text:list-item>
              </text:list>
            </text:list-item>
            <text:list-item>
              <text:p text:style-name="List_20_1_Content"> from planes to cubes </text:p>
              <text:list text:style-name="List_20_1">
                <text:list-item>
                  <text:p text:style-name="List_20_1_Content"> from 2d elevations ( Positive yz plane  ) to 3d elevations </text:p>
                </text:list-item>
                <text:list-item>
                  <text:p text:style-name="List_20_1_Content"> from 2d depressions ( negative yz plane ) to 3d depressions </text:p>
                </text:list-item>
                <text:list-item>
                  <text:p text:style-name="List_20_1_Content"> from 2d flatness ( parallel xy plane ) to 3d planar structures </text:p>
                </text:list-item>
              </text:list>
            </text:list-item>
            <text:list-item>
              <text:p text:style-name="List_20_1_Content"> from circle to spheres </text:p>
            </text:list-item>
            <text:list-item>
              <text:p text:style-name="List_20_1_Content_Last"> from 3d shapes to 3d organization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9::16:27</meta:creation-date>
    <dc:creator>Generated</dc:creator>
    <dc:date>2025-05-06T09::16:27</dc:date>
    <dc:language>en-US</dc:language>
    <meta:editing-cycles>1</meta:editing-cycles>
    <meta:editing-duration>PT0S</meta:editing-duration>
    <dc:title>en:geometry</dc:title>
  </office:meta>
</office:document-meta>
</file>