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od_actions"/><text:bookmark-start text:name="__RefHeading___actions_of_god_1"/><text:bookmark-start text:name="actions_of_god"/>ACTIONS OF GOD<text:bookmark-end text:name="__RefHeading___actions_of_god_1"/><text:bookmark-end text:name="actions_of_god"/></text:h>
      <text:h text:style-name="Heading_20_2" text:outline-level="2"><text:bookmark-start text:name="__RefHeading___actions_of_god_2"/><text:bookmark-start text:name="actions_of_god1"/>ACTIONS OF GOD<text:bookmark-end text:name="__RefHeading___actions_of_god_2"/><text:bookmark-end text:name="actions_of_god1"/></text:h>
      <text:p text:style-name="Text_20_body">By ACTIONS OF GOD in this , are meant only his transi∣ent Actions, which are terminated in the Creatures. As for his immanent Actions, because we can frame no other conceptions of these but  as are sutable to the acts of our own minds, therefore may they  sufficient∣ly expressed by those that follow in the next Differences. These transient Acts here enumerated,  primarily belong to the Divine Nature; though some of them may in a secondary manner, and by way of allusion and participa∣tion,  sometimes ascribed to other things: To which may  annexed upon the account of Affinity the general  of those Actions which  exceed all Natural power, MIRACLE, Wonder, supernatural.</text:p>
      <text:p text:style-name="Text_20_body">These are distinguishable into  as  concern either the</text:p>
      <text:list text:style-name="List_20_1" text:continue-numbering="false">
        <text:list-item>
          <text:p text:style-name="List_20_1_Content_First"> Putting of things into their first being: or reducing them to nothing.</text:p>
          <text:list text:style-name="List_20_1">
            <text:list-item>
              <text:p text:style-name="List_20_1_Content_Last"> CREATION, Making, Creator, Creature,</text:p>
            </text:list-item>
          </text:list>
        </text:list-item>
      </text:list>
      <text:p text:style-name="Text_20_body"><text:span text:style-name="Strong_20_Emphasis">Government or disposal of things;</text:span></text:p>
      <text:list text:style-name="List_20_1" text:continue-numbering="false">
        <text:list-item>
          <text:p text:style-name="List_20_1_Content_First"> More general; whereby he doth most freely and wisely take care of, and provide for all things: To which may  opposed by some Ana∣logy  a necessary Concatenation and unalterable order amongst things as doth not admit of any liberty: or  a blind contingency of things as excludes all wisdom, expressed usually by the word•,</text:p>
          <text:list text:style-name="List_20_1">
            <text:list-item>
              <text:p text:style-name="List_20_1_Content"> PROVIDENCE, Fore-sight, Fore-cast.</text:p>
              <text:list text:style-name="List_20_1">
                <text:list-item>
                  <text:p text:style-name="List_20_1_Content"> FATE, Destiny.</text:p>
                </text:list-item>
                <text:list-item>
                  <text:p text:style-name="List_20_1_Content_Last"> FORTVNE, Chance, Accident, Venture, Adventure, casual, •, Luck, Hazard, fortuitous, a Hit, peradventure, perhaps.</text:p>
                </text:list-item>
              </text:list>
            </text:list-item>
          </text:list>
        </text:list-item>
      </text:list>
      <text:list text:style-name="List_20_1" text:continue-numbering="false">
        <text:list-item>
          <text:p text:style-name="List_20_1_Content_First"> More special; belonging either to</text:p>
          <text:list text:style-name="List_20_1">
            <text:list-item>
              <text:p text:style-name="List_20_1_Content"> Animate Creatures; by</text:p>
              <text:list text:style-name="List_20_1">
                <text:list-item>
                  <text:p text:style-name="List_20_1_Content"> Contributing to their ‖ well: or ill being.</text:p>
                  <text:list text:style-name="List_20_1">
                    <text:list-item>
                      <text:p text:style-name="List_20_1_Content"> BLESSING, Beatitude, Benediction.</text:p>
                    </text:list-item>
                  </text:list>
                </text:list-item>
                <text:list-item>
                  <text:p text:style-name="List_20_1_Content"> Continuing them in their particular kinds of Being: or depriving them of it.</text:p>
                  <text:list text:style-name="List_20_1">
                    <text:list-item>
                      <text:p text:style-name="List_20_1_Content"> PRESERVATION, Conservation, Protection, Keeping, main∣tain, save, Saviour, shelter, guard, keep, cherish.</text:p>
                    </text:list-item>
                  </text:list>
                </text:list-item>
                <text:list-item>
                  <text:p text:style-name="List_20_1_Content"> Keeping or taking them from any evil felt or feared: or leaving them to it.</text:p>
                  <text:list text:style-name="List_20_1">
                    <text:list-item>
                      <text:p text:style-name="List_20_1_Content"> DELIVERANCE, Rescue, Save-iour, Salvation, free, quit, rid, clear, exempt.</text:p>
                    </text:list-item>
                  </text:list>
                </text:list-item>
              </text:list>
            </text:list-item>
            <text:list-item>
              <text:p text:style-name="List_20_1_Content"> Rational Creatures; as to their</text:p>
              <text:list text:style-name="List_20_1">
                <text:list-item>
                  <text:p text:style-name="List_20_1_Content"> Minds; by discovering to them, or impressing upon them, in  extraordinary way,  Truths or Inclinations as humane in∣dustry could not of it self attain to.</text:p>
                  <text:list text:style-name="List_20_1">
                    <text:list-item>
                      <text:p text:style-name="List_20_1_Content"> REVELATION, open, disclose, discover, Vision, Enthusiasm, Fa∣natic, Oracle.</text:p>
                    </text:list-item>
                    <text:list-item>
                      <text:p text:style-name="List_20_1_Content"> INSPIRATION, infuse.</text:p>
                    </text:list-item>
                  </text:list>
                </text:list-item>
                <text:list-item>
                  <text:p text:style-name="List_20_1_Content"> States by delivering them from a condition of servitude &amp; misery.</text:p>
                  <text:list text:style-name="List_20_1">
                    <text:list-item>
                      <text:p text:style-name="List_20_1_Content_Last"> REDEMPTION, deliver, save, ransom, rescue.</text:p>
                    </text:list-item>
                  </text:list>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7T19::49:19</meta:creation-date>
    <dc:creator>Generated</dc:creator>
    <dc:date>2025-05-07T19::49:19</dc:date>
    <dc:language>en-US</dc:language>
    <meta:editing-cycles>1</meta:editing-cycles>
    <meta:editing-duration>PT0S</meta:editing-duration>
    <dc:title>en:god_actions</dc:title>
  </office:meta>
</office:document-meta>
</file>