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ammatical_particles"/><text:bookmark-start text:name="__RefHeading___grammar_particles_1"/><text:bookmark-start text:name="grammar_particles"/>GRAMMAR PARTICLES<text:bookmark-end text:name="__RefHeading___grammar_particles_1"/><text:bookmark-end text:name="grammar_particles"/></text:h>
      <text:h text:style-name="Heading_20_2" text:outline-level="2"><text:bookmark-start text:name="__RefHeading___word_morphology_2"/><text:bookmark-start text:name="word_morphology"/>WORD MORPHOLOGY<text:bookmark-end text:name="__RefHeading___word_morphology_2"/><text:bookmark-end text:name="word_morphology"/></text:h>
      <text:p text:style-name="Text_20_body">CHAP. VIII. Of the Accidental Difference of words. I. Inflexion. II. De∣rivation. III. Composition.
THE next thing to  treated of, is concerning the Accidental Differences of words; and amongst these</text:p>
      <text:p text:style-name="Text_20_body">*1. Concerning the Inflexion of them, which doth consist in the se∣veral ways of varying the same word to sundry modes of significati∣on. This is not arbitrary, as it is used in several Languages; much less should the rules to this purpose, which belong to the Latin,  ∣plied to Vulgar Tongues, to which they are not suited (as many Grammarians use to ) but it ought to  founded upon the Philo∣sophy of speech and  Natural grounds, as  necessarily belong to .</text:p>
      <text:p text:style-name="Text_20_body">Integral words are all capable of Inflexion.</text:p>
      <text:p text:style-name="Text_20_body">1.  Substantives are inflected in a threefold respect.</text:p>
      <text:list text:style-name="List_20_1" text:continue-numbering="false">
        <text:list-item>
          <text:p text:style-name="List_20_1_Content_First"> By Number - singular and plural (Intrinescal ) not by affix </text:p>
        </text:list-item>
        <text:list-item>
          <text:p text:style-name="List_20_1_Content"> By Gender -  ,  or bisexual or neuter sex ( Intrinescal ) or for species by the genitals indicators . </text:p>
        </text:list-item>
        <text:list-item>
          <text:p text:style-name="List_20_1_Content_Last"> By cases - Not so essential </text:p>
        </text:list-item>
      </text:list>
      <text:p text:style-name="Text_20_body">And besides these three ways of Inflexion, I have shewed before how Substantives are capable likewise of Active and Passive voice, and of Tenses.</text:p>
      <text:p text:style-name="Text_20_body">  need not have any note to express Number, Gen∣der, Case, because in all these they agree with their Substantives; unless   as are used Substantively, by reason of their composition with the Transcendental marks of , Thing, , , &amp;c. In which case they have the same kinds of Inflexion with Substantives. But there is belonging to them,</text:p>
      <text:p text:style-name="Text_20_body">1. A transverse Inflexion by degrees of Comparison, which may  best denoted by the extrinsical affixes of more, most; less, least.  </text:p>
      <text:p text:style-name="Text_20_body">2. An Inflexion by Voice Active and Passive, which makes them of the same nature with those words which we call Participles. </text:p>
      <text:p text:style-name="Text_20_body">3. An Inflexion by Tenses.  </text:p>
      <text:p text:style-name="Text_20_body"> Substantives are inflected by Number and Gender, and by Case, as  Substantives are; besides that kind of improper Inflecti∣on, whereby they are made Possessives; which is rather a kind of Deri∣vation, and reduplicative, which consists only in the doubling of them for the greater Emphasis.</text:p>
      <text:p text:style-name="Text_20_body">The other Particles are not capable of Inflexion, because they  not denote any Essence or Act, which is capable of several modes or re∣spects, as Integrals, and two of the Particles : but only the Circum∣stances or Modifications of other words; and therefore may  stiled indeclinable or in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4::20:53</meta:creation-date>
    <dc:creator>Generated</dc:creator>
    <dc:date>2025-05-12T04::20:53</dc:date>
    <dc:language>en-US</dc:language>
    <meta:editing-cycles>1</meta:editing-cycles>
    <meta:editing-duration>PT0S</meta:editing-duration>
    <dc:title>en:grammatical_particles</dc:title>
  </office:meta>
</office:document-meta>
</file>