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abits_list"/><text:bookmark-start text:name="__RefHeading___habits_1"/><text:bookmark-start text:name="habits"/>HABITS<text:bookmark-end text:name="__RefHeading___habits_1"/><text:bookmark-end text:name="habit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HAPPINESS, Felicity, Bliss, Blessedness, Beatitude, good, weal, welfare.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down                        </text:p>
          </table:table-cell>
          <table:table-cell office:value-type="string" table:style-name="tablecell">
            <text:p text:style-name="tablealignleft"> MISERY, Vnhappiness, Infelicity, Extremity, Calamity, Woe, Distress, Disaster, Affliction, Tribulation, Trouble, Plague, Iudgment, Caitiff, Wretch, poor, pitiful, deplorable.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creation                 </text:p>
          </table:table-cell>
          <table:table-cell office:value-type="string" table:style-name="tablecell">
            <text:p text:style-name="tablealignleft"> PROSPERITY, flourishing, thriving, auspicious, fortunate, hap∣py, good luck, success, speed.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destruction              </text:p>
          </table:table-cell>
          <table:table-cell office:value-type="string" table:style-name="tablecell">
            <text:p text:style-name="tablealignleft"> ADVERSITY, Affliction, distress, tribulation, cross, disaster, infe∣licity, suffering, persecution, duress, fall, pressure, mischance, mishap, misadventure, misfortune, unfortunate, unluckie, un∣prosperous, inauspicious, sinister, dismal, ill luck or success.                                         </text:p>
          </table:table-cell>
        </table:table-row>
        <table:table-row>
          <table:table-cell office:value-type="string" table:style-name="tablecell">
            <text:p text:style-name="tablealignleft">  + base  + quantity       </text:p>
          </table:table-cell>
          <table:table-cell office:value-type="string" table:style-name="tablecell">
            <text:p text:style-name="tablealignleft"> CONTENTATION, Tranquillity, Contentment, Serenity, Hearts-ease, Equanimity, Sedateness, Rest,  satisfied, acquiesce.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XIETY, Discontent, 〈◊〉 taking, dump, trouble, anguish, dis∣quiet, vexation, perplexity, streight, pinch.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tting posture                   </text:p>
          </table:table-cell>
          <table:table-cell office:value-type="string" table:style-name="tablecell">
            <text:p text:style-name="tablealignleft"> SALVATION, Beatifical Vision, Heaven, Glory.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neel + below                </text:p>
          </table:table-cell>
          <table:table-cell office:value-type="string" table:style-name="tablecell">
            <text:p text:style-name="tablealignleft"> DAMNATION, Condemnation Hell, perdition.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n  +                        </text:p>
          </table:table-cell>
          <table:table-cell office:value-type="string" table:style-name="tablecell">
            <text:p text:style-name="tablealignleft"> LIBERTY, Freedom, at large, deliver, release, inlar•e, set free, rid, dis∣patch, ransom, redeem, manumise, emancipate, give one his head, scope, arbitrary, undetermin'd, unconfined, may, may chuse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osed                         </text:p>
          </table:table-cell>
          <table:table-cell office:value-type="string" table:style-name="tablecell">
            <text:p text:style-name="tablealignleft"> RESTRAINT, confine, streighten, repress.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posess less               </text:p>
          </table:table-cell>
          <table:table-cell office:value-type="string" table:style-name="tablecell">
            <text:p text:style-name="tablealignleft"> RICHES, Wealth, Opulence, Pelf, Means, Fortunes, Estate, thrive, Treasure, make, enrich, worth, well to pass.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posss more                </text:p>
          </table:table-cell>
          <table:table-cell office:value-type="string" table:style-name="tablecell">
            <text:p text:style-name="tablealignleft"> POVERTY, Necessity, Penury, Indigence, Need, Want, poor, empoverish, ruine.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LEASURE, Delight, Delectation, Enjoyment.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NPLEASANTNESS, Grief, Trouble, displeasing.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PUTATION, Credit, Countenance, Applause, , Honour▪ Vogue, report, Fame, redoubted, of Note, Glory, Renown, well-sounding.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                           </text:p>
          </table:table-cell>
          <table:table-cell office:value-type="string" table:style-name="tablecell">
            <text:p text:style-name="tablealignleft"> INFAMY, Disgrace, discredit, dishonour, disparage, defame, discounte∣nance, shame, ignominy, Stein, Blot, Blemish, Slur, inglorious, illiberal, ignoble, notorious, ill reflexion, or , or nam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IGNITY, Promotion, Preferment, Advancement, Honour, Worship, Greatness, State, Port, Title, preeminence, upper-, High , raise, exalt, illustrious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ANNESS, Lowness, Obscurity, Baseness, Vileness, ignoble, plain, abase, debase, degrade, Abjectness.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                         </text:p>
          </table:table-cell>
          <table:table-cell office:value-type="string" table:style-name="tablecell">
            <text:p text:style-name="tablealignleft"> POWER-full, Potent-ate, Greatness, Interest, Strength, Might, Puis∣sance, Mastery, Prevalence, Predominance, over-sway, rule-the rost, bear a stroke.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                         </text:p>
          </table:table-cell>
          <table:table-cell office:value-type="string" table:style-name="tablecell">
            <text:p text:style-name="tablealignleft"> IMPOTENCE, weak, inconsiderable.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t +  +             </text:p>
          </table:table-cell>
          <table:table-cell office:value-type="string" table:style-name="tablecell">
            <text:p text:style-name="tablealignleft"> SAGACITY, Perspicacity, Sha•pness, Subtilty, Dexterity Wit, clear, quick, acute, searching, piercing, docil, towardly, apt, prompt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avy +  +               </text:p>
          </table:table-cell>
          <table:table-cell office:value-type="string" table:style-name="tablecell">
            <text:p text:style-name="tablealignleft"> DVLNESS, Stupidity, Heaviness, gross-witted, indocil, dreaming, Dolt, Dunce, Blockhead.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 + bear              </text:p>
          </table:table-cell>
          <table:table-cell office:value-type="string" table:style-name="tablecell">
            <text:p text:style-name="tablealignleft"> FAITH, Docility, Teachableness, Towardliness, Aptness.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REDVLITY, Easiness,  or rash of belief, facil.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CREDVLITY, Vnteachableness, Vntowardliness, Sceptical∣ness, Scrupulousness, Vnbelief.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aze +                        </text:p>
          </table:table-cell>
          <table:table-cell office:value-type="string" table:style-name="tablecell">
            <text:p text:style-name="tablealignleft"> SOBRIETY, discreet, grave, serious, staid, steddy, settled, sage.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NCEITEDNESS, Affectation, Singularity, fantastical, vagary, wild, , aiery, giddy, freakish, whimsical, -'d, -sick, Humorist, Opiniaster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DERATION, Temper, Measure, Gentle-ness, qualifie, reduce to reason.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LIGHTNESS, Slackness, negligence, remissness, Neutrality, frigid, cold, indifferent, unconcerned, slatering, superficial, cur∣sory, overly, perfunctory, faint.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ils                             </text:p>
          </table:table-cell>
          <table:table-cell office:value-type="string" table:style-name="tablecell">
            <text:p text:style-name="tablealignleft"> FIERCENESS, Fanaticalness, vehemence, violence, eagerness, earnest, furious, heady, immoderate, dogmatical, Opiniaster, boisterous, rough, sour, keen.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lect +                     </text:p>
          </table:table-cell>
          <table:table-cell office:value-type="string" table:style-name="tablecell">
            <text:p text:style-name="tablealignleft"> CONSIDERATION, Advisedness, deliberate, ruminate, fore∣cast, of or on purpose.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VNCTATION, Loitering, Delay, slack, trifling, linger, , while off, drive off, put off.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ASHNESS, Hastiness, Temerity, heady, -'d, fool-hardy, cursory, headlong, precipitate, unadvised, incogitancy, inconsi∣derateness, presumption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EDFULNESS, Wariness, Care, Cantelousness, Watchfulness, At∣tention, Intention, Caution, minding, circumspection, chary, vigi∣lant, cautious▪ shie, advised, aware, beware, intend, look to or about, see to, take heed,  thoughtful, take thought, take warning, narrow∣ly.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ARKING, Solicitude, Anxiety, over-thoughtful.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                      </text:p>
          </table:table-cell>
          <table:table-cell office:value-type="string" table:style-name="tablecell">
            <text:p text:style-name="tablealignleft"> CARELESNESS, Heedlesness, incogitancie, negligence▪ slatering, slightness, lightness, supineness, inconsiderate, oscitation, overly, perfunctory, superficial, secure, unwary, retchless, cursory, idle, slothful, sluggardly, slubbering, dissolute, uncircumspect,  over head, not regard, overslip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LACRITY, Chearfulness, readiness, forwardness, with all ones , with a good will, free, glad, promptness, propensity, rather.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RVDGING, maunder, murmure, mutter, repine, regret, querulous, go against, with  ill will.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INCERITY, Vprightness, reality, cordialness, heartiness, downright, honest, plain, simple, unfeigned, , clear, uncorrupt.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YPOCRISIE, Dissimulation, double  or , hollow-hearted, feigning, false, counterfeit, sophistical, pretend.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+ sweat + goal              </text:p>
          </table:table-cell>
          <table:table-cell office:value-type="string" table:style-name="tablecell">
            <text:p text:style-name="tablealignleft"> DILIGENCE, Assiduity, Sedulity, Industry, Attention, Care, Labour, Study, instant, elaborate, ply, bestir, stickle,  about , earnest, in∣defatigable, take pains.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OVBLE-DILIGENCE, overdoing, busie▪ pragmatical, fain, medling.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LOTH, Idleness, laziness, carelessness, lither, loose, retchless, dreaming, Drone, Sluggard, Truant, loiter.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TEGRITY, Honesty, intire, equal, impartial, incorrupt, upright.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RTIALITY, unequal, making a difference, accepting of persons.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NSTANCY, •erseverance, Stability, Steadiness, stedfast, firm, fixed, sure, certain, resolute, inflexible, unchangeable, abide, persist, hold out, stand out, stay by, stick to, unwearied, indefatigable.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ERTINACY, Obstinacy, Contumacy, pervicacious, peremptory, stiff, wilful, inexorable, inflexible.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GHTNESS, Inconstancy, fickleness, levity, instability, mutabi∣lity, uncertain, unsteddy, unstable, unstedfast, unsettled, unstaid, wavering, divers, dodging, shittle, shuttle, slippery, variable, mu∣, changeable, trifling, giddy, freakish, paltring, fast and loose.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PENTANCE, Penitence, compunction, relent, remorse, contri∣tion, rue, return, reclaim, renew, regeneration, penance.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MPENITENCE, Obdurateness, Hard-heartedness.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OLINESS, Sanctity, Godliness, Piety, Devotion, Righteousness, Sanctification, sacred, Pureness.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NHOLINESS, Wickedness, Iniquity, Impiety, Vngodliness, Pro∣phaneness, Corruption, Sin, Miscreant, graceless, Caitiffe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LF-DENIAL, Christian Magnanimity, Generosity, Public-spi∣ritedness, Greatness of , Resignation.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LFISHNESS, Narrowness, Pedanticalness, Littleness of , Worldling.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AITH, Belief, Believer, Creed.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IDELITY, Vnbelief, Miscreant.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OPE, Trust, Affiance, Reliance, Re••mbency.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SPAIR, Despondency, out of , forlorn, hopeless, past hope, deadness of .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ARITY, Lov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NCHARITABLENESS, Maliciousness.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CIENCE, Knowledge, Skill, Theory, Learning, Insight.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VRIOSITY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gation +                    </text:p>
          </table:table-cell>
          <table:table-cell office:value-type="string" table:style-name="tablecell">
            <text:p text:style-name="tablealignleft"> IGNORANCE, rude, untaught.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y +                         </text:p>
          </table:table-cell>
          <table:table-cell office:value-type="string" table:style-name="tablecell">
            <text:p text:style-name="tablealignleft"> WISDOM, Prudence, Discretion, Sapience, wise, sage, politic.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RAFT, Cunning, Subtilty, Shiness, Policy, Device, Quirk, Sleight, Fetch, Wile, Trick, sly, shrewd, Knave, Shark, Shift, come over one, over reach.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OLLY, Fool-ishness, Simplicity, Silly-ness, Imprudence, Indiscretion, witless, unwise, absurd, shallow, Noddy, Ninny, Sot, infatuate, Foppery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RT, Skill, Dexterity, Craft, Cunning, Insight, Knack, expert, well-seen in, good at, artificial, Workman, Artist.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NSKILFVLNESS, bungling, blundering, botching, fumbling, cob∣, slubber, smatter, ignorant, silly, rude, gross, jejune, inexpert, inartificial, awkward, Freshman, Novice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ke inside  + learn +   </text:p>
          </table:table-cell>
          <table:table-cell office:value-type="string" table:style-name="tablecell">
            <text:p text:style-name="tablealignleft"> EXPERIENCE, Practice, Exercise, Knowledge, conversant, versed, expert, Experiment, Empyric.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EXPERIENCE, inexpert, raw, to seek, Puny, Novice, Freshman, unverst.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udy +  in              </text:p>
          </table:table-cell>
          <table:table-cell office:value-type="string" table:style-name="tablecell">
            <text:p text:style-name="tablealignleft"> LEARNING, Literature, Scholarship, scholastic, Liberal Science, Skill, indoctinate▪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NLEARNEDNESS, illiterate, unlettered, rude, simple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3::01:23</meta:creation-date>
    <dc:creator>Generated</dc:creator>
    <dc:date>2025-05-08T03::01:23</dc:date>
    <dc:language>en-US</dc:language>
    <meta:editing-cycles>1</meta:editing-cycles>
    <meta:editing-duration>PT0S</meta:editing-duration>
    <dc:title>en:habits_list</dc:title>
  </office:meta>
</office:document-meta>
</file>