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design"/><text:bookmark-start text:name="__RefHeading___human_body_design_1"/><text:bookmark-start text:name="human_body_design"/>HUMAN BODY DESIGN<text:bookmark-end text:name="__RefHeading___human_body_design_1"/><text:bookmark-end text:name="human_body_design"/></text:h>
      <text:list text:style-name="List_20_1" text:continue-numbering="false">
        <text:list-item>
          <text:p text:style-name="List_20_1_Content_First"> HUMAN BODY EXTERIOR DESIGN </text:p>
          <text:list text:style-name="List_20_1">
            <text:list-item>
              <text:p text:style-name="List_20_1_Content"> <text:a xlink:type="simple" xlink:href="https://mail.mantrakshar.co.in/doku.php/en/human/body_walls" text:style-name="Internet_20_link" text:visited-style-name="Visited_20_Internet_20_Link"> Human Body walls </text:a></text:p>
            </text:list-item>
            <text:list-item>
              <text:p text:style-name="List_20_1_Content"> <text:a xlink:type="simple" xlink:href="https://mail.mantrakshar.co.in/doku.php/en/human/body_cavities" text:style-name="Internet_20_link" text:visited-style-name="Visited_20_Internet_20_Link"> Human Body cavities </text:a></text:p>
            </text:list-item>
            <text:list-item>
              <text:p text:style-name="List_20_1_Content">   top </text:p>
            </text:list-item>
            <text:list-item>
              <text:p text:style-name="List_20_1_Content">   bottom </text:p>
            </text:list-item>
          </text:list>
        </text:list-item>
        <text:list-item>
          <text:p text:style-name="List_20_1_Content"> HUMAN BODY INTERIOR DESIGN </text:p>
          <text:list text:style-name="List_20_1">
            <text:list-item>
              <text:p text:style-name="List_20_1_Content">   framework </text:p>
              <text:list text:style-name="List_20_1">
                <text:list-item>
                  <text:p text:style-name="List_20_1_Content"> <text:a xlink:type="simple" xlink:href="https://mail.mantrakshar.co.in/doku.php/en/human/body_joints" text:style-name="Internet_20_link" text:visited-style-name="Visited_20_Internet_20_Link"> Human body joints </text:a></text:p>
                </text:list-item>
              </text:list>
            </text:list-item>
            <text:list-item>
              <text:p text:style-name="List_20_1_Content_Last"> <text:a xlink:type="simple" xlink:href="https://mail.mantrakshar.co.in/doku.php/en/human/body_organs_list" text:style-name="Internet_20_link" text:visited-style-name="Visited_20_Internet_20_Link"> Human body organs list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 plan ,  schema ,  layout </text:p>
          <text:list text:style-name="List_20_1">
            <text:list-item>
              <text:p text:style-name="List_20_1_Content"> simple  , simple framework , simple system </text:p>
            </text:list-item>
            <text:list-item>
              <text:p text:style-name="List_20_1_Content_Last"> compound  , compound framework , compound system , complex system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48:50</meta:creation-date>
    <dc:creator>Generated</dc:creator>
    <dc:date>2025-05-06T03::48:50</dc:date>
    <dc:language>en-US</dc:language>
    <meta:editing-cycles>1</meta:editing-cycles>
    <meta:editing-duration>PT0S</meta:editing-duration>
    <dc:title>en:human:body_design</dc:title>
  </office:meta>
</office:document-meta>
</file>