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uman:body_joints"/><text:bookmark-start text:name="__RefHeading___junctura_joints_1"/><text:bookmark-start text:name="junctura_joints"/>JUNCTURA (JOINTS)<text:bookmark-end text:name="__RefHeading___junctura_joints_1"/><text:bookmark-end text:name="junctura_joints"/></text:h>
      <text:p text:style-name="Text_20_body">A joint or articulation (or articular surface) is the connection made between bones, ossicles, or other hard structures in the  which link  's skeletal system into a functional whole.</text:p>
      <text:h text:style-name="Heading_20_2" text:outline-level="2"><text:bookmark-start text:name="__RefHeading___classification_2"/><text:bookmark-start text:name="classification"/>CLASSIFICATION<text:bookmark-end text:name="__RefHeading___classification_2"/><text:bookmark-end text:name="classification"/></text:h>
      <text:p text:style-name="Text_20_body"><text:span text:style-name="Strong_20_Emphasis">Clinical, numerical classification</text:span></text:p>
      <text:list text:style-name="List_20_1" text:continue-numbering="false">
        <text:list-item>
          <text:p text:style-name="List_20_1_Content_First"> monoarticular – concerning one joint</text:p>
        </text:list-item>
        <text:list-item>
          <text:p text:style-name="List_20_1_Content"> oligoarticular or pauciarticular – concerning 2–4 joints</text:p>
        </text:list-item>
        <text:list-item>
          <text:p text:style-name="List_20_1_Content_Last"> polyarticular – concerning 5 or more joints</text:p>
        </text:list-item>
      </text:list>
      <text:p text:style-name="Text_20_body"><text:span text:style-name="Strong_20_Emphasis">Structural classification (binding tissue)</text:span></text:p>
      <text:p text:style-name="Text_20_body">Structural classification names and divides joints according to the type of binding tissue that connects the bones to each other. There are four structural classifications of joints:</text:p>
      <text:list text:style-name="List_20_1" text:continue-numbering="false">
        <text:list-item>
          <text:p text:style-name="List_20_1_Content_First"> Junctura Fibrosa (fibrous joint) – joined by dense regular connective tissue that is rich in collagen fibers</text:p>
        </text:list-item>
        <text:list-item>
          <text:p text:style-name="List_20_1_Content"> Junctura Cartilaginea (cartilaginous joint) – joined by cartilage. There are two types: primary cartilaginous joints composed of hyaline cartilage, and secondary cartilaginous joints composed of hyaline cartilage covering the articular surfaces of the involved bones with fibrocartilage connecting them.</text:p>
        </text:list-item>
        <text:list-item>
          <text:p text:style-name="List_20_1_Content"> Junctura Synovialis (synovial joint) – not directly joined – the bones have a synovial cavity and are united by the dense irregular connective tissue that forms the articular capsule that is normally associated with accessory ligaments.</text:p>
        </text:list-item>
        <text:list-item>
          <text:p text:style-name="List_20_1_Content_Last"> Junctura Facies (facet joint) – joint between two articular processes between two vertebrae.</text:p>
        </text:list-item>
      </text:list>
      <text:p text:style-name="Text_20_body"><text:span text:style-name="Strong_20_Emphasis">Functional classification (movement)</text:span></text:p>
      <text:p text:style-name="Text_20_body">Joints can also  classified functionally according to the type and degree of movement they allow: Joint movements are described with reference to the basic anatomical planes.</text:p>
      <text:list text:style-name="List_20_1" text:continue-numbering="false">
        <text:list-item>
          <text:p text:style-name="List_20_1_Content_First"> synarthrosis – permits little or no mobility. Most synarthrosis joints are fibrous joints (e.g., skull sutures).</text:p>
        </text:list-item>
        <text:list-item>
          <text:p text:style-name="List_20_1_Content"> amphiarthrosis – permits slight mobility. Most amphiarthrosis joints are cartilaginous joints (e.g., intervertebral discs).</text:p>
        </text:list-item>
        <text:list-item>
          <text:p text:style-name="List_20_1_Content_Last"> diarthrosis  (also known as synovial joint ) – freely movable.Synovial joints can in turn  classified into six groups according to the type of movement they allow: plane joint, ball and socket joint, hinge joint, pivot joint, condyloid joint and saddle joint.</text:p>
        </text:list-item>
      </text:list>
      <text:list text:style-name="List_20_1" text:continue-numbering="false">
        <text:list-item>
          <text:p text:style-name="LastListParagraph_List_20_1_Content_First"> Joints can also  classified, according to the number of axes of movement they allow, into nonaxial (gliding, as between the proximal ends of the  and ), monoaxial (uniaxial), biaxial and multiaxial. Another classification is according to the degrees of freedom allowed, and distinguished between joints with one, two or three degrees of freedom. A further classification is according to the number and shapes of the articular surfaces: flat, concave and convex surfaces. Types of articular surfaces include trochlear surfaces.</text:p>
        </text:list-item>
      </text:list>
      <text:h text:style-name="Heading_20_3" text:outline-level="3"><text:bookmark-start text:name="__RefHeading___synarthroses_or_fibrous_joints_3"/><text:bookmark-start text:name="synarthroses_or_fibrous_joints"/>SYNARTHROSES OR FIBROUS JOINTS<text:bookmark-end text:name="__RefHeading___synarthroses_or_fibrous_joints_3"/><text:bookmark-end text:name="synarthroses_or_fibrous_joints"/></text:h>
      <table:table table:style-name="Table">
        <table:table-column/>
        <table:table-column/>
        <table:table-column/>
        <table:table-row>
          <table:table-cell office:value-type="string" table:style-name="tablecell">
            <text:p text:style-name="tablealignleft"> Syndesmosis          </text:p>
          </table:table-cell>
          <table:table-cell office:value-type="string" table:style-name="tablecell">
            <text:p text:style-name="tablealignleft"> Syndesmosis            </text:p>
          </table:table-cell>
          <table:table-cell office:value-type="string" table:style-name="tablecell"/>
        </table:table-row>
        <table:table-row>
          <table:table-cell office:value-type="string" table:style-name="tablecell">
            <text:p text:style-name="tablealignleft"> Gomphosis            </text:p>
          </table:table-cell>
          <table:table-cell office:value-type="string" table:style-name="tablecell">
            <text:p text:style-name="tablealignleft"> Gomphosis; socket      </text:p>
          </table:table-cell>
          <table:table-cell office:value-type="string" table:style-name="tablecell"/>
        </table:table-row>
        <table:table-row>
          <table:table-cell office:value-type="string" table:style-name="tablecell">
            <text:p text:style-name="tablealignleft"> Membrana interossea  </text:p>
          </table:table-cell>
          <table:table-cell office:value-type="string" table:style-name="tablecell">
            <text:p text:style-name="tablealignleft"> Interosseous membrane  </text:p>
          </table:table-cell>
          <table:table-cell office:value-type="string" table:style-name="tablecell"/>
        </table:table-row>
        <table:table-row>
          <table:table-cell office:value-type="string" table:style-name="tablecell">
            <text:p text:style-name="tablealignleft"> Sutura               </text:p>
          </table:table-cell>
          <table:table-cell office:value-type="string" table:style-name="tablecell">
            <text:p text:style-name="tablealignleft"> Suture                 </text:p>
          </table:table-cell>
          <table:table-cell office:value-type="string" table:style-name="tablecell"/>
        </table:table-row>
        <table:table-row>
          <table:table-cell office:value-type="string" table:style-name="tablecell">
            <text:p text:style-name="tablealignleft"> Sutura plana         </text:p>
          </table:table-cell>
          <table:table-cell office:value-type="string" table:style-name="tablecell">
            <text:p text:style-name="tablealignleft"> Plane suture           </text:p>
          </table:table-cell>
          <table:table-cell office:value-type="string" table:style-name="tablecell"/>
        </table:table-row>
        <table:table-row>
          <table:table-cell office:value-type="string" table:style-name="tablecell">
            <text:p text:style-name="tablealignleft"> Sutura squamosa      </text:p>
          </table:table-cell>
          <table:table-cell office:value-type="string" table:style-name="tablecell">
            <text:p text:style-name="tablealignleft"> Squamous suture        </text:p>
          </table:table-cell>
          <table:table-cell office:value-type="string" table:style-name="tablecell"/>
        </table:table-row>
        <table:table-row>
          <table:table-cell office:value-type="string" table:style-name="tablecell">
            <text:p text:style-name="tablealignleft"> Sutura limbosa       </text:p>
          </table:table-cell>
          <table:table-cell office:value-type="string" table:style-name="tablecell">
            <text:p text:style-name="tablealignleft"> Limbous suture         </text:p>
          </table:table-cell>
          <table:table-cell office:value-type="string" table:style-name="tablecell"/>
        </table:table-row>
        <table:table-row>
          <table:table-cell office:value-type="string" table:style-name="tablecell">
            <text:p text:style-name="tablealignleft"> Sutura serrata       </text:p>
          </table:table-cell>
          <table:table-cell office:value-type="string" table:style-name="tablecell">
            <text:p text:style-name="tablealignleft"> Serrate suture         </text:p>
          </table:table-cell>
          <table:table-cell office:value-type="string" table:style-name="tablecell"/>
        </table:table-row>
        <table:table-row>
          <table:table-cell office:value-type="string" table:style-name="tablecell">
            <text:p text:style-name="tablealignleft"> Sutura denticulata   </text:p>
          </table:table-cell>
          <table:table-cell office:value-type="string" table:style-name="tablecell">
            <text:p text:style-name="tablealignleft"> Denticulate suture     </text:p>
          </table:table-cell>
          <table:table-cell office:value-type="string" table:style-name="tablecell"/>
        </table:table-row>
        <table:table-row>
          <table:table-cell office:value-type="string" table:style-name="tablecell">
            <text:p text:style-name="tablealignleft"> Schindylesis         </text:p>
          </table:table-cell>
          <table:table-cell office:value-type="string" table:style-name="tablecell">
            <text:p text:style-name="tablealignleft"> Schindylesis           </text:p>
          </table:table-cell>
          <table:table-cell office:value-type="string" table:style-name="tablecell"/>
        </table:table-row>
      </table:table>
      <text:h text:style-name="Heading_20_4" text:outline-level="4"><text:bookmark-start text:name="__RefHeading___syndesmosis_4"/><text:bookmark-start text:name="syndesmosis"/>SYNDESMOSIS<text:bookmark-end text:name="__RefHeading___syndesmosis_4"/><text:bookmark-end text:name="syndesmosis"/></text:h>
      <text:p text:style-name="Text_20_body">Some of the long bones in the   as the  and  in the forearm are joined by a syndesmosis (along the interosseous membrane). Syndemoses are slightly moveable (amphiarthrodial). The distal tibiofibular joint is another example.</text:p>
      <text:h text:style-name="Heading_20_4" text:outline-level="4"><text:bookmark-start text:name="__RefHeading___sutures_5"/><text:bookmark-start text:name="sutures"/>SUTURES<text:bookmark-end text:name="__RefHeading___sutures_5"/><text:bookmark-end text:name="sutures"/></text:h>
      <text:h text:style-name="Heading_20_4" text:outline-level="4"><text:bookmark-start text:name="__RefHeading___gomphosis_6"/><text:bookmark-start text:name="gomphosis"/>GOMPHOSIS<text:bookmark-end text:name="__RefHeading___gomphosis_6"/><text:bookmark-end text:name="gomphosis"/></text:h>
      <text:h text:style-name="Heading_20_3" text:outline-level="3"><text:bookmark-start text:name="__RefHeading___amphiarthrosis_7"/><text:bookmark-start text:name="amphiarthrosis"/>AMPHIARTHROSIS<text:bookmark-end text:name="__RefHeading___amphiarthrosis_7"/><text:bookmark-end text:name="amphiarthrosis"/></text:h>
      <text:p text:style-name="Text_20_body">In amphiarthroses, the contiguous bony surfaces can :</text:p>
      <text:list text:style-name="List_20_1" text:continue-numbering="false">
        <text:list-item>
          <text:p text:style-name="List_20_1_Content_First"> A symphysis: connected by broad flattened disks of fibrocartilage, of a more or less complex structure, which adhere to the ends of each bone, as in the articulations between the bodies of the vertebrae or the inferior articulation of the two hip bones (aka the pubic symphysis).</text:p>
        </text:list-item>
        <text:list-item>
          <text:p text:style-name="List_20_1_Content_Last"> An interosseous membrane - the  of connective tissue joining neighboring bones (e.g.  and ).</text:p>
        </text:list-item>
      </text:list>
      <text:list text:style-name="List_20_1" text:continue-numbering="false">
        <text:list-item>
          <text:p text:style-name="List_20_1_Content_First"> Synchondrosis (Synchondrosis)</text:p>
        </text:list-item>
        <text:list-item>
          <text:p text:style-name="List_20_1_Content"> Symphysis(Symphysis; secondary cartilaginous joint)</text:p>
        </text:list-item>
        <text:list-item>
          <text:p text:style-name="List_20_1_Content_Last"> Cartilago epiphysialis	(Epiphysial joint; primary cartilaginous joint)</text:p>
        </text:list-item>
      </text:list>
      <text:h text:style-name="Heading_20_3" text:outline-level="3"><text:bookmark-start text:name="__RefHeading___diarthroses_8"/><text:bookmark-start text:name="diarthroses"/>DIARTHROSES<text:bookmark-end text:name="__RefHeading___diarthroses_8"/><text:bookmark-end text:name="diarthroses"/></text:h>
      <table:table table:style-name="Table">
        <table:table-column/>
        <table:table-column/>
        <table:table-row>
          <table:table-cell office:value-type="string" table:style-name="tablecell">
            <text:p text:style-name="tablealignleft"> Facies articularis                      </text:p>
          </table:table-cell>
          <table:table-cell office:value-type="string" table:style-name="tablecell">
            <text:p text:style-name="tablealignleft"> Articular surface                        </text:p>
          </table:table-cell>
        </table:table-row>
        <table:table-row>
          <table:table-cell office:value-type="string" table:style-name="tablecell">
            <text:p text:style-name="tablealignleft"> Cavitas articularis                     </text:p>
          </table:table-cell>
          <table:table-cell office:value-type="string" table:style-name="tablecell">
            <text:p text:style-name="tablealignleft"> Articular cavity                         </text:p>
          </table:table-cell>
        </table:table-row>
        <table:table-row>
          <table:table-cell office:value-type="string" table:style-name="tablecell">
            <text:p text:style-name="tablealignleft"> Fossa articularis                       </text:p>
          </table:table-cell>
          <table:table-cell office:value-type="string" table:style-name="tablecell">
            <text:p text:style-name="tablealignleft"> Articular fossa                          </text:p>
          </table:table-cell>
        </table:table-row>
        <table:table-row>
          <table:table-cell office:value-type="string" table:style-name="tablecell">
            <text:p text:style-name="tablealignleft"> (Caput articulare)                      </text:p>
          </table:table-cell>
          <table:table-cell office:value-type="string" table:style-name="tablecell">
            <text:p text:style-name="tablealignleft"> (Articular head)                         </text:p>
          </table:table-cell>
        </table:table-row>
        <table:table-row>
          <table:table-cell office:value-type="string" table:style-name="tablecell">
            <text:p text:style-name="tablealignleft"> Labrum articulare                       </text:p>
          </table:table-cell>
          <table:table-cell office:value-type="string" table:style-name="tablecell">
            <text:p text:style-name="tablealignleft"> Labrum                                   </text:p>
          </table:table-cell>
        </table:table-row>
        <table:table-row>
          <table:table-cell office:value-type="string" table:style-name="tablecell">
            <text:p text:style-name="tablealignleft"> Capsula articularis                     </text:p>
          </table:table-cell>
          <table:table-cell office:value-type="string" table:style-name="tablecell">
            <text:p text:style-name="tablealignleft"> Joint capsule; articular capsule         </text:p>
          </table:table-cell>
        </table:table-row>
        <table:table-row>
          <table:table-cell office:value-type="string" table:style-name="tablecell">
            <text:p text:style-name="tablealignleft"> Membrana fibrosa; stratum fibrosum      </text:p>
          </table:table-cell>
          <table:table-cell office:value-type="string" table:style-name="tablecell">
            <text:p text:style-name="tablealignleft"> Fibros layer; fibrous membrane           </text:p>
          </table:table-cell>
        </table:table-row>
        <table:table-row>
          <table:table-cell office:value-type="string" table:style-name="tablecell">
            <text:p text:style-name="tablealignleft"> Membrana synovialis; stratum synoviale  </text:p>
          </table:table-cell>
          <table:table-cell office:value-type="string" table:style-name="tablecell">
            <text:p text:style-name="tablealignleft"> Synovial membrane; synovial layer        </text:p>
          </table:table-cell>
        </table:table-row>
        <table:table-row>
          <table:table-cell office:value-type="string" table:style-name="tablecell">
            <text:p text:style-name="tablealignleft"> Plicae synoviales                       </text:p>
          </table:table-cell>
          <table:table-cell office:value-type="string" table:style-name="tablecell">
            <text:p text:style-name="tablealignleft"> Synovial folds                           </text:p>
          </table:table-cell>
        </table:table-row>
        <table:table-row>
          <table:table-cell office:value-type="string" table:style-name="tablecell">
            <text:p text:style-name="tablealignleft"> Villi synoviales                        </text:p>
          </table:table-cell>
          <table:table-cell office:value-type="string" table:style-name="tablecell">
            <text:p text:style-name="tablealignleft"> Synovial villi                           </text:p>
          </table:table-cell>
        </table:table-row>
        <table:table-row>
          <table:table-cell office:value-type="string" table:style-name="tablecell">
            <text:p text:style-name="tablealignleft"> Synovia                                 </text:p>
          </table:table-cell>
          <table:table-cell office:value-type="string" table:style-name="tablecell">
            <text:p text:style-name="tablealignleft"> Synovial fluid                           </text:p>
          </table:table-cell>
        </table:table-row>
        <table:table-row>
          <table:table-cell office:value-type="string" table:style-name="tablecell">
            <text:p text:style-name="tablealignleft"> Discus articularis                      </text:p>
          </table:table-cell>
          <table:table-cell office:value-type="string" table:style-name="tablecell">
            <text:p text:style-name="tablealignleft"> Articular disc                           </text:p>
          </table:table-cell>
        </table:table-row>
        <table:table-row>
          <table:table-cell office:value-type="string" table:style-name="tablecell">
            <text:p text:style-name="tablealignleft"> Meniscus articularis                    </text:p>
          </table:table-cell>
          <table:table-cell office:value-type="string" table:style-name="tablecell">
            <text:p text:style-name="tablealignleft"> Meniscus                                 </text:p>
          </table:table-cell>
        </table:table-row>
        <table:table-row>
          <table:table-cell office:value-type="string" table:style-name="tablecell">
            <text:p text:style-name="tablealignleft"> Ligamenta                               </text:p>
          </table:table-cell>
          <table:table-cell office:value-type="string" table:style-name="tablecell">
            <text:p text:style-name="tablealignleft"> Ligaments                                </text:p>
          </table:table-cell>
        </table:table-row>
        <table:table-row>
          <table:table-cell office:value-type="string" table:style-name="tablecell">
            <text:p text:style-name="tablealignleft"> Ligg. intracapsularia                   </text:p>
          </table:table-cell>
          <table:table-cell office:value-type="string" table:style-name="tablecell">
            <text:p text:style-name="tablealignleft"> Intracapsular ligaments                  </text:p>
          </table:table-cell>
        </table:table-row>
        <table:table-row>
          <table:table-cell office:value-type="string" table:style-name="tablecell">
            <text:p text:style-name="tablealignleft"> Ligg. capsularia                        </text:p>
          </table:table-cell>
          <table:table-cell office:value-type="string" table:style-name="tablecell">
            <text:p text:style-name="tablealignleft"> Capsular ligaments                       </text:p>
          </table:table-cell>
        </table:table-row>
        <table:table-row>
          <table:table-cell office:value-type="string" table:style-name="tablecell">
            <text:p text:style-name="tablealignleft"> Ligg. extracapsularia                   </text:p>
          </table:table-cell>
          <table:table-cell office:value-type="string" table:style-name="tablecell">
            <text:p text:style-name="tablealignleft"> Extracapsular ligaments                  </text:p>
          </table:table-cell>
        </table:table-row>
        <table:table-row>
          <table:table-cell office:value-type="string" table:style-name="tablecell">
            <text:p text:style-name="tablealignleft"> Recessus articularis                    </text:p>
          </table:table-cell>
          <table:table-cell office:value-type="string" table:style-name="tablecell">
            <text:p text:style-name="tablealignleft"> Articular recess                         </text:p>
          </table:table-cell>
        </table:table-row>
        <table:table-row>
          <table:table-cell office:value-type="string" table:style-name="tablecell">
            <text:p text:style-name="tablealignleft"> Bursa synovialis                        </text:p>
          </table:table-cell>
          <table:table-cell office:value-type="string" table:style-name="tablecell">
            <text:p text:style-name="tablealignleft"> Synovial bursa                           </text:p>
          </table:table-cell>
        </table:table-row>
        <table:table-row>
          <table:table-cell office:value-type="string" table:style-name="tablecell">
            <text:p text:style-name="tablealignleft"> Vagina synovialis                       </text:p>
          </table:table-cell>
          <table:table-cell office:value-type="string" table:style-name="tablecell">
            <text:p text:style-name="tablealignleft"> Synovial sheath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 Articualtio simplex                     </text:p>
          </table:table-cell>
          <table:table-cell office:value-type="string" table:style-name="tablecell">
            <text:p text:style-name="tablealignleft"> Simple joint                             </text:p>
          </table:table-cell>
        </table:table-row>
        <table:table-row>
          <table:table-cell office:value-type="string" table:style-name="tablecell">
            <text:p text:style-name="tablealignleft"> Articulatio composita                   </text:p>
          </table:table-cell>
          <table:table-cell office:value-type="string" table:style-name="tablecell">
            <text:p text:style-name="tablealignleft"> Complex joint                            </text:p>
          </table:table-cell>
        </table:table-row>
        <table:table-row>
          <table:table-cell office:value-type="string" table:style-name="tablecell">
            <text:p text:style-name="tablealignleft"> Articulatio plana                       </text:p>
          </table:table-cell>
          <table:table-cell office:value-type="string" table:style-name="tablecell">
            <text:p text:style-name="tablealignleft"> Plane joint                              </text:p>
          </table:table-cell>
        </table:table-row>
        <table:table-row>
          <table:table-cell office:value-type="string" table:style-name="tablecell">
            <text:p text:style-name="tablealignleft"> Articulatio cylindrica                  </text:p>
          </table:table-cell>
          <table:table-cell office:value-type="string" table:style-name="tablecell">
            <text:p text:style-name="tablealignleft"> Cylindrical joint                        </text:p>
          </table:table-cell>
        </table:table-row>
        <table:table-row>
          <table:table-cell office:value-type="string" table:style-name="tablecell">
            <text:p text:style-name="tablealignleft"> Articulatio trochoidea                  </text:p>
          </table:table-cell>
          <table:table-cell office:value-type="string" table:style-name="tablecell">
            <text:p text:style-name="tablealignleft"> Pivot joint                              </text:p>
          </table:table-cell>
        </table:table-row>
        <table:table-row>
          <table:table-cell office:value-type="string" table:style-name="tablecell">
            <text:p text:style-name="tablealignleft"> Ginglymus                               </text:p>
          </table:table-cell>
          <table:table-cell office:value-type="string" table:style-name="tablecell">
            <text:p text:style-name="tablealignleft"> Hinge joint                              </text:p>
          </table:table-cell>
        </table:table-row>
        <table:table-row>
          <table:table-cell office:value-type="string" table:style-name="tablecell">
            <text:p text:style-name="tablealignleft"> Articulatio bicondylaris                </text:p>
          </table:table-cell>
          <table:table-cell office:value-type="string" table:style-name="tablecell">
            <text:p text:style-name="tablealignleft"> Bicondylar joint                         </text:p>
          </table:table-cell>
        </table:table-row>
        <table:table-row>
          <table:table-cell office:value-type="string" table:style-name="tablecell">
            <text:p text:style-name="tablealignleft"> Articulatio sellaris                    </text:p>
          </table:table-cell>
          <table:table-cell office:value-type="string" table:style-name="tablecell">
            <text:p text:style-name="tablealignleft"> Saddle joint                             </text:p>
          </table:table-cell>
        </table:table-row>
        <table:table-row>
          <table:table-cell office:value-type="string" table:style-name="tablecell">
            <text:p text:style-name="tablealignleft"> Articulatio ellipsoidea                 </text:p>
          </table:table-cell>
          <table:table-cell office:value-type="string" table:style-name="tablecell">
            <text:p text:style-name="tablealignleft"> Condylar joint; ellipsoid joint          </text:p>
          </table:table-cell>
        </table:table-row>
        <table:table-row>
          <table:table-cell office:value-type="string" table:style-name="tablecell">
            <text:p text:style-name="tablealignleft"> Articulatio spheroidea; enarthrosis     </text:p>
          </table:table-cell>
          <table:table-cell office:value-type="string" table:style-name="tablecell">
            <text:p text:style-name="tablealignleft"> Ball and socket joint; spheroidal joint  </text:p>
          </table:table-cell>
        </table:table-row>
        <table:table-row>
          <table:table-cell office:value-type="string" table:style-name="tablecell">
            <text:p text:style-name="tablealignleft"> Articulatio cotylica                    </text:p>
          </table:table-cell>
          <table:table-cell office:value-type="string" table:style-name="tablecell">
            <text:p text:style-name="tablealignleft"> Cotyloid joint                           </text:p>
          </table:table-cell>
        </table:table-row>
      </table:table>
      <text:h text:style-name="Heading_20_4" text:outline-level="4"><text:bookmark-start text:name="__RefHeading___articulatio_plana_plane_joint_9"/><text:bookmark-start text:name="articulatio_plana_plane_joint"/>Articulatio Plana (plane joint)<text:bookmark-end text:name="__RefHeading___articulatio_plana_plane_joint_9"/><text:bookmark-end text:name="articulatio_plana_plane_joint"/></text:h>
      <text:p text:style-name="Text_20_body">A plane joint (arthrodial joint, gliding joint, plane articulation) is a synovial joint which, under physiological conditions, allows only gliding movement.</text:p>
      <text:p text:style-name="Text_20_body">eg.,</text:p>
      <text:list text:style-name="List_20_1" text:continue-numbering="false">
        <text:list-item>
          <text:p text:style-name="List_20_1_Content_First"> the acromioclavicular joint between the acromion of the scapula and the .</text:p>
        </text:list-item>
        <text:list-item>
          <text:p text:style-name="List_20_1_Content_Last"> Typically, they are found in the wrists, ankles, the 2nd through 7th sternocostal joints, vertebral transverse and spinous processes.</text:p>
        </text:list-item>
      </text:list>
      <text:h text:style-name="Heading_20_4" text:outline-level="4"><text:bookmark-start text:name="__RefHeading___articulatio_spheroidea_ball_and_socket_joint_10"/><text:bookmark-start text:name="articulatio_spheroidea_ball_and_socket_joint"/>Articulatio Spheroidea (Ball and socket joint)<text:bookmark-end text:name="__RefHeading___articulatio_spheroidea_ball_and_socket_joint_10"/><text:bookmark-end text:name="articulatio_spheroidea_ball_and_socket_joint"/></text:h>
      <text:p text:style-name="Text_20_body">The ball-and-socket joint (or spheroid joint) is a type of synovial joint in which the ball-shaped surface of one rounded bone fits into the cup-like  of another bone. The distal bone is capable of motion around  indefinite number of axes, which have one common center. This enables the joint to move in many directions.</text:p>
      <text:p text:style-name="Text_20_body">Examples of this form of articulation are found in the hip, where the round head of the  (ball) rests in the cup-like acetabulum (socket) of the ; and in the shoulder joint, where the rounded upper extremity of the humerus (ball) rests in the cup-like glenoid fossa (socket) of the shoulder blade. (The shoulder also includes a sternoclavicular joint.)</text:p>
      <text:list text:style-name="List_20_1" text:continue-numbering="false">
        <text:list-item>
          <text:p text:style-name="List_20_1_Content_First"> <text:a xlink:type="simple" xlink:href="https://mail.mantrakshar.co.in/doku.php/en/shoulder_joint" text:style-name="Internet_20_link" text:visited-style-name="Visited_20_Internet_20_Link">shoulder joint</text:a></text:p>
        </text:list-item>
        <text:list-item>
          <text:p text:style-name="List_20_1_Content_Last"> <text:a xlink:type="simple" xlink:href="https://mail.mantrakshar.co.in/doku.php/en/hip-joint" text:style-name="Internet_20_link" text:visited-style-name="Visited_20_Internet_20_Link">HIP JOINT</text:a></text:p>
        </text:list-item>
      </text:list>
      <text:h text:style-name="Heading_20_4" text:outline-level="4"><text:bookmark-start text:name="__RefHeading___ginglymus_hinge_joint_11"/><text:bookmark-start text:name="ginglymus_hinge_joint"/>Ginglymus (Hinge Joint)<text:bookmark-end text:name="__RefHeading___ginglymus_hinge_joint_11"/><text:bookmark-end text:name="ginglymus_hinge_joint"/></text:h>
      <text:p text:style-name="Text_20_body">A hinge joint (ginglymus or ginglymoid) is a bone joint in which the articular surfaces are molded to each other in  a manner as to permit motion only in one plane. According to one classification system they are said to  uniaxial (having one degree of freedom).The direction which the distal bone takes in this motion is seldom in the same plane as that of the axis of the proximal bone; there is usually a certain amount of deviation from the straight line during flexion.</text:p>
      <text:p text:style-name="Text_20_body">The articular surfaces of the bones are connected by strong collateral ligaments.</text:p>
      <text:p text:style-name="Text_20_body">The best examples of ginglymoid joints are the Interphalangeal joints of the  and those of the  and the joint between the humerus and . The  joints and ankle joints are less typical, as they allow a slight degree of rotation or of side-to-side movement in certain positions of the limb. The  is the largest hinge joint in the  .</text:p>
      <text:list text:style-name="List_20_1" text:continue-numbering="false">
        <text:list-item>
          <text:p text:style-name="List_20_1_Content_First"> <text:a xlink:type="simple" xlink:href="https://mail.mantrakshar.co.in/doku.php/en/knee-joint" text:style-name="Internet_20_link" text:visited-style-name="Visited_20_Internet_20_Link">knee joint</text:a></text:p>
        </text:list-item>
        <text:list-item>
          <text:p text:style-name="List_20_1_Content_Last"> <text:a xlink:type="simple" xlink:href="https://mail.mantrakshar.co.in/doku.php/en/elbow_joint" text:style-name="Internet_20_link" text:visited-style-name="Visited_20_Internet_20_Link">elbow joint</text:a></text:p>
        </text:list-item>
      </text:list>
      <text:h text:style-name="Heading_20_4" text:outline-level="4"><text:bookmark-start text:name="__RefHeading___articulatio_trochoidea_pivot_joint_12"/><text:bookmark-start text:name="articulatio_trochoidea_pivot_joint"/>Articulatio Trochoidea (Pivot joint)<text:bookmark-end text:name="__RefHeading___articulatio_trochoidea_pivot_joint_12"/><text:bookmark-end text:name="articulatio_trochoidea_pivot_joint"/></text:h>
      <text:p text:style-name="Text_20_body">In  anatomy, a pivot joint (trochoid joint, rotary joint or lateral ginglymus) is a type of synovial joint whose movement axis is parallel to the long axis of the proximal bone, which typically has a convex articular surface.</text:p>
      <text:p text:style-name="Text_20_body">According to one classification system, a pivot joint like the other synovial joint —the hinge joint has one degree of freedom.[1] Note that the degrees of freedom of a joint is not the same as the same as joint's range of motion.</text:p>
      <text:p text:style-name="Text_20_body">Examples of a pivot joint include:</text:p>
      <text:list text:style-name="List_20_1" text:continue-numbering="false">
        <text:list-item>
          <text:p text:style-name="List_20_1_Content_First"> Proximal radioulnar joint</text:p>
        </text:list-item>
        <text:list-item>
          <text:p text:style-name="List_20_1_Content"> Distal radioulnar joint</text:p>
        </text:list-item>
        <text:list-item>
          <text:p text:style-name="List_20_1_Content"> Median atlanto-axial joint</text:p>
        </text:list-item>
        <text:list-item>
          <text:p text:style-name="List_20_1_Content_Last"> In contrast, spherical joints (or ball and socket joints)  as the hip joint permit rotation and all other directional movement, while pivot joints only permit rotation.</text:p>
        </text:list-item>
      </text:list>
      <text:h text:style-name="Heading_20_4" text:outline-level="4"><text:bookmark-start text:name="__RefHeading___articulatio_ellipsoidea_condylar_joint_13"/><text:bookmark-start text:name="articulatio_ellipsoidea_condylar_joint"/>Articulatio Ellipsoidea (Condylar Joint)<text:bookmark-end text:name="__RefHeading___articulatio_ellipsoidea_condylar_joint_13"/><text:bookmark-end text:name="articulatio_ellipsoidea_condylar_joint"/></text:h>
      <text:p text:style-name="Text_20_body">A condyloid joint (also called condylar, ellipsoidal, or bicondylar) is  ovoid articular surface, or condyle that is received into  elliptical cavity. This permits movement in two planes, allowing flexion, extension, adduction, abduction, and circumduction.</text:p>
      <text:p text:style-name="Text_20_body">Examples include:</text:p>
      <text:list text:style-name="List_20_1" text:continue-numbering="false">
        <text:list-item>
          <text:p text:style-name="List_20_1_Content_First"> the wrist-joint</text:p>
        </text:list-item>
        <text:list-item>
          <text:p text:style-name="List_20_1_Content"> metacarpophalangeal joints</text:p>
        </text:list-item>
        <text:list-item>
          <text:p text:style-name="List_20_1_Content"> metatarsophalangeal joints</text:p>
        </text:list-item>
        <text:list-item>
          <text:p text:style-name="List_20_1_Content_Last"> atlanto-occipital joints</text:p>
        </text:list-item>
      </text:list>
      <text:p text:style-name="Text_20_body">These are also called ellipsoid joints. The oval-shaped condyle of one bone fits into the elliptical cavity of the other bone. These joints allow biaxial movements—i.e., forward and backward, or from side to side, but not rotation. Radiocarpal joint and Metacarpo-phalangeal joint are examples of condyloid joints.</text:p>
      <text:p text:style-name="Text_20_body">An example of  Ellipsoid joint is the wrist; it functions similarly to the ball and socket joint except is unable to rotate 360 degrees; it prohibits axial rotation.</text:p>
      <text:h text:style-name="Heading_20_4" text:outline-level="4"><text:bookmark-start text:name="__RefHeading___articulatio_sellaris_saddle_joint_14"/><text:bookmark-start text:name="articulatio_sellaris_saddle_joint"/>Articulatio sellaris (saddle joint)<text:bookmark-end text:name="__RefHeading___articulatio_sellaris_saddle_joint_14"/><text:bookmark-end text:name="articulatio_sellaris_saddle_joint"/></text:h>
      <text:p text:style-name="Text_20_body">A saddle joint (sellar joint, articulation by reciprocal reception[citation needed]) is a type of synovial joint in which the opposing surfaces are reciprocally concave and convex. It is found in the thumb, the thorax, the middle , and the heel.</text:p>
      <text:p text:style-name="Text_20_body">Examples of saddle joints in the   include the carpometacarpal joint of the thumb, the sternoclavicular joint of the thorax, the incudomalleolar joint of the middle , and the calcaneocuboid joint of the heel.</text:p>
      <text:h text:style-name="Heading_20_2" text:outline-level="2"><text:bookmark-start text:name="__RefHeading___body_joints_according_to_region_15"/><text:bookmark-start text:name="body_joints_according_to_region"/>BODY JOINTS ACCORDING TO REGION<text:bookmark-end text:name="__RefHeading___body_joints_according_to_region_15"/><text:bookmark-end text:name="body_joints_according_to_region"/></text:h>
      <table:table table:style-name="Table">
        <table:table-column/>
        <table:table-column/>
        <table:table-column/>
        <table:table-column/>
        <table:table-row>
          <table:table-cell office:value-type="string" table:style-name="tablecell"/>
          <table:table-cell office:value-type="string" table:style-name="tableheader" table:number-columns-spanned="2">
            <text:p text:style-name="Table_20_Heading">  JOINT TYPES                                            </text:p>
          </table:table-cell>
          <table:covered-table-cell/>
          <table:table-cell office:value-type="string" table:style-name="tableheader"/>
        </table:table-row>
        <table:table-row>
          <table:table-cell office:value-type="string" table:style-name="tableheader">
            <text:p text:style-name="Table_20_Heading"> Head      </text:p>
          </table:table-cell>
          <table:table-cell office:value-type="string" table:style-name="tablecell">
            <text:p text:style-name="tablealignleft"> Temporomandibular joint       </text:p>
          </table:table-cell>
          <table:table-cell office:value-type="string" table:style-name="tablecell"/>
          <table:table-cell office:value-type="string" table:style-name="tablecell"/>
        </table:table-row>
        <table:table-row>
          <table:table-cell office:value-type="string" table:style-name="tableheader">
            <text:p text:style-name="Table_20_Heading"> Neck      </text:p>
          </table:table-cell>
          <table:table-cell office:value-type="string" table:style-name="tablecell">
            <text:p text:style-name="tablealignleft"> Atlantooccipital joint        </text:p>
          </table:table-cell>
          <table:table-cell office:value-type="string" table:style-name="tablecell">
            <text:p text:style-name="tablealignleft"> Atlanto-axial joint      </text:p>
          </table:table-cell>
          <table:table-cell office:value-type="string" table:style-name="tablecell"/>
        </table:table-row>
        <table:table-row>
          <table:table-cell office:value-type="string" table:style-name="tableheader">
            <text:p text:style-name="Table_20_Heading"> Chest     </text:p>
          </table:table-cell>
          <table:table-cell office:value-type="string" table:style-name="tablecell">
            <text:p text:style-name="tablealignleft"> Sternoclavicular joint        </text:p>
          </table:table-cell>
          <table:table-cell office:value-type="string" table:style-name="tablecell">
            <text:p text:style-name="tablealignleft"> ribs - sternal joints    </text:p>
          </table:table-cell>
          <table:table-cell office:value-type="string" table:style-name="tablecell"/>
        </table:table-row>
        <table:table-row>
          <table:table-cell office:value-type="string" table:style-name="tableheader">
            <text:p text:style-name="Table_20_Heading"> Back      </text:p>
          </table:table-cell>
          <table:table-cell office:value-type="string" table:style-name="tablecell">
            <text:p text:style-name="tablealignleft"> Intervertebral joints         </text:p>
          </table:table-cell>
          <table:table-cell office:value-type="string" table:style-name="tablecell">
            <text:p text:style-name="tablealignleft"> Ribs - Vertebral joints  </text:p>
          </table:table-cell>
          <table:table-cell office:value-type="string" table:style-name="tablecell"/>
        </table:table-row>
        <table:table-row>
          <table:table-cell office:value-type="string" table:style-name="tableheader">
            <text:p text:style-name="Table_20_Heading"> Shoulder  </text:p>
          </table:table-cell>
          <table:table-cell office:value-type="string" table:style-name="tablecell">
            <text:p text:style-name="tablealignleft"> Scapulo-humeral Joint         </text:p>
          </table:table-cell>
          <table:table-cell office:value-type="string" table:style-name="tablecell">
            <text:p text:style-name="tablealignleft"> Acromioclavicular joint  </text:p>
          </table:table-cell>
          <table:table-cell office:value-type="string" table:style-name="tablecell"/>
        </table:table-row>
        <table:table-row>
          <table:table-cell office:value-type="string" table:style-name="tableheader">
            <text:p text:style-name="Table_20_Heading"> Elbow     </text:p>
          </table:table-cell>
          <table:table-cell office:value-type="string" table:style-name="tablecell">
            <text:p text:style-name="tablealignleft"> Humero-radial joint           </text:p>
          </table:table-cell>
          <table:table-cell office:value-type="string" table:style-name="tablecell"/>
          <table:table-cell office:value-type="string" table:style-name="tablecell"/>
        </table:table-row>
        <table:table-row>
          <table:table-cell office:value-type="string" table:style-name="tableheader">
            <text:p text:style-name="Table_20_Heading"> Wrist     </text:p>
          </table:table-cell>
          <table:table-cell office:value-type="string" table:style-name="tablecell">
            <text:p text:style-name="tablealignleft"> Radio-ulnar joint             </text:p>
          </table:table-cell>
          <table:table-cell office:value-type="string" table:style-name="tablecell">
            <text:p text:style-name="tablealignleft"> Radio-carpal joint       </text:p>
          </table:table-cell>
          <table:table-cell office:value-type="string" table:style-name="tablecell"/>
        </table:table-row>
        <table:table-row>
          <table:table-cell office:value-type="string" table:style-name="tableheader">
            <text:p text:style-name="Table_20_Heading"> Fingers   </text:p>
          </table:table-cell>
          <table:table-cell office:value-type="string" table:style-name="tablecell">
            <text:p text:style-name="tablealignleft"> Interphalangeal joints        </text:p>
          </table:table-cell>
          <table:table-cell office:value-type="string" table:style-name="tablecell"/>
          <table:table-cell office:value-type="string" table:style-name="tablecell"/>
        </table:table-row>
        <table:table-row>
          <table:table-cell office:value-type="string" table:style-name="tableheader">
            <text:p text:style-name="Table_20_Heading"> Hip       </text:p>
          </table:table-cell>
          <table:table-cell office:value-type="string" table:style-name="tablecell">
            <text:p text:style-name="tablealignleft"> Femoro-pelvic joint           </text:p>
          </tabl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ext:p text:style-name="tablealignleft"> Femoro-patellar-tibial joint  </text:p>
          </table:table-cell>
          <table:table-cell office:value-type="string" table:style-name="tablecell"/>
          <table:table-cell office:value-type="string" table:style-name="tablecell"/>
        </table:table-row>
        <table:table-row>
          <table:table-cell office:value-type="string" table:style-name="tableheader">
            <text:p text:style-name="Table_20_Heading"> Ankle     </text:p>
          </table:table-cell>
          <table:table-cell office:value-type="string" table:style-name="tablecell">
            <text:p text:style-name="tablealignleft"> -tarsal joint            </text:p>
          </table:table-cell>
          <table:table-cell office:value-type="string" table:style-name="tablecell"/>
          <table:table-cell office:value-type="string" table:style-name="tablecell"/>
        </table:table-row>
        <table:table-row>
          <table:table-cell office:value-type="string" table:style-name="tableheader">
            <text:p text:style-name="Table_20_Heading"> Toe       </text:p>
          </table:table-cell>
          <table:table-cell office:value-type="string" table:style-name="tablecell">
            <text:p text:style-name="tablealignleft"> Interphalangeal joint         </text:p>
          </table:table-cell>
          <table:table-cell office:value-type="string" table:style-name="tablecell"/>
          <table:table-cell office:value-type="string" table:style-name="tablecell"/>
        </table:table-row>
      </table:table>
      <text:list text:style-name="List_20_1" text:continue-numbering="false">
        <text:list-item>
          <text:p text:style-name="List_20_1_Content_First"> <text:a xlink:type="simple" xlink:href="https://mail.mantrakshar.co.in/doku.php/en/temporomandibular_joint" text:style-name="Internet_20_link" text:visited-style-name="Visited_20_Internet_20_Link"> temporomandibular joint </text:a> </text:p>
        </text:list-item>
        <text:list-item>
          <text:p text:style-name="List_20_1_Content"> <text:a xlink:type="simple" xlink:href="https://mail.mantrakshar.co.in/doku.php/en/wrist_joint" text:style-name="Internet_20_link" text:visited-style-name="Visited_20_Internet_20_Link"> Wrist joint </text:a> </text:p>
        </text:list-item>
        <text:list-item>
          <text:p text:style-name="List_20_1_Content"> <text:a xlink:type="simple" xlink:href="https://mail.mantrakshar.co.in/doku.php/en/anke_joint" text:style-name="Internet_20_link" text:visited-style-name="Visited_20_Internet_20_Link"> Ankle Joint </text:a> </text:p>
        </text:list-item>
        <text:list-item>
          <text:p text:style-name="List_20_1_Content"> <text:a xlink:type="simple" xlink:href="https://mail.mantrakshar.co.in/doku.php/en/intervertebral_joint" text:style-name="Internet_20_link" text:visited-style-name="Visited_20_Internet_20_Link"> Intervertebral joints </text:a> </text:p>
        </text:list-item>
        <text:list-item>
          <text:p text:style-name="List_20_1_Content"> <text:a xlink:type="simple" xlink:href="https://mail.mantrakshar.co.in/doku.php/en/atlanto_occipital_joint" text:style-name="Internet_20_link" text:visited-style-name="Visited_20_Internet_20_Link"> Atlantooccipital joint </text:a> </text:p>
        </text:list-item>
        <text:list-item>
          <text:p text:style-name="List_20_1_Content"> <text:a xlink:type="simple" xlink:href="https://mail.mantrakshar.co.in/doku.php/en/atlanto_axial_joint" text:style-name="Internet_20_link" text:visited-style-name="Visited_20_Internet_20_Link"> Atlanto-axial joint </text:a></text:p>
        </text:list-item>
        <text:list-item>
          <text:p text:style-name="List_20_1_Content"> <text:a xlink:type="simple" xlink:href="https://mail.mantrakshar.co.in/doku.php/en/radio_ulnar_joints" text:style-name="Internet_20_link" text:visited-style-name="Visited_20_Internet_20_Link"> radio ulnar joints </text:a></text:p>
        </text:list-item>
        <text:list-item>
          <text:p text:style-name="List_20_1_Content_Last"> <text:a xlink:type="simple" xlink:href="https://mail.mantrakshar.co.in/doku.php/en/hand_joints" text:style-name="Internet_20_link" text:visited-style-name="Visited_20_Internet_20_Link"> hand joints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07::47:39</meta:creation-date>
    <dc:creator>Generated</dc:creator>
    <dc:date>2025-05-07T07::47:39</dc:date>
    <dc:language>en-US</dc:language>
    <meta:editing-cycles>1</meta:editing-cycles>
    <meta:editing-duration>PT0S</meta:editing-duration>
    <dc:title>en:human:body_joints</dc:title>
  </office:meta>
</office:document-meta>
</file>