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motions"/><text:bookmark-start text:name="__RefHeading___human_body_motions_1"/><text:bookmark-start text:name="human_body_motions"/>HUMAN BODY MOTIONS<text:bookmark-end text:name="__RefHeading___human_body_motions_1"/><text:bookmark-end text:name="human_body_motions"/></text:h>
      <text:list text:style-name="List_20_1" text:continue-numbering="false">
        <text:list-item>
          <text:p text:style-name="List_20_1_Content_First"> <text:a xlink:type="simple" xlink:href="https://mail.mantrakshar.co.in/doku.php/en/skeletal_muscle_movements" text:style-name="Internet_20_link" text:visited-style-name="Visited_20_Internet_20_Link"> skeletal muscle motions </text:a></text:p>
        </text:list-item>
        <text:list-item>
          <text:p text:style-name="List_20_1_Content"> <text:a xlink:type="simple" xlink:href="https://mail.mantrakshar.co.in/doku.php/en/smooth_muscle_movements" text:style-name="Internet_20_link" text:visited-style-name="Visited_20_Internet_20_Link"> smooth muscle motions </text:a></text:p>
        </text:list-item>
        <text:list-item>
          <text:p text:style-name="List_20_1_Content_Last"> <text:a xlink:type="simple" xlink:href="https://mail.mantrakshar.co.in/doku.php/en/cardiac_muscle_movements" text:style-name="Internet_20_link" text:visited-style-name="Visited_20_Internet_20_Link"> cardiac muscle movements 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human_body_external_motions" text:style-name="Internet_20_link" text:visited-style-name="Visited_20_Internet_20_Link"> Human body external motions </text:a></text:p>
        </text:list-item>
        <text:list-item>
          <text:p text:style-name="List_20_1_Content_Last"> <text:a xlink:type="simple" xlink:href="https://mail.mantrakshar.co.in/doku.php/en/human_body_internal_motions" text:style-name="Internet_20_link" text:visited-style-name="Visited_20_Internet_20_Link"> Human body internal moti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2::49:42</meta:creation-date>
    <dc:creator>Generated</dc:creator>
    <dc:date>2025-05-28T02::49:42</dc:date>
    <dc:language>en-US</dc:language>
    <meta:editing-cycles>1</meta:editing-cycles>
    <meta:editing-duration>PT0S</meta:editing-duration>
    <dc:title>en:human:body_motions</dc:title>
  </office:meta>
</office:document-meta>
</file>