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power"/><text:bookmark-start text:name="__RefHeading___corporeal_individum_power_1"/><text:bookmark-start text:name="corporeal_individum_power"/>Corporeal Individum power<text:bookmark-end text:name="__RefHeading___corporeal_individum_power_1"/><text:bookmark-end text:name="corporeal_individum_power"/></text:h>
      <text:p text:style-name="Text_20_body">V. Those CORPOREAL HABITUDES, whereby things are ren∣dred able or unable to act or resist for the good of the INDIVIDUUM, are usually styled by those general names of Temper, Complexion, Frame, State, Constitution, Disposition, Nature.</text:p>
      <text:p text:style-name="Text_20_body">These are distinguishable into  as concern,</text:p>
      <text:p text:style-name="Text_20_body"><text:span text:style-name="Strong_20_Emphasis">The just number of the parts; ‖ having all: or wanting some.</text:span></text:p>
      <text:list text:style-name="List_20_1" text:continue-numbering="false">
        <text:list-item>
          <text:p text:style-name="List_20_1_Content_First"> WHOLENESS, Intireness, perfect, safe and , tite, consolidate, of one piece.</text:p>
        </text:list-item>
        <text:list-item>
          <text:p text:style-name="List_20_1_Content_Last"> MVTILOVSNESS, maimed, mangle, lame, lopped, crippled.</text:p>
        </text:list-item>
      </text:list>
      <text:p text:style-name="Text_20_body"><text:span text:style-name="Strong_20_Emphasis">The nature of the whole or parts; being either</text:span></text:p>
      <text:list text:style-name="List_20_1" text:continue-numbering="false">
        <text:list-item>
          <text:p text:style-name="List_20_1_Content_First"> Negative or Positive of</text:p>
          <text:list text:style-name="List_20_1">
            <text:list-item>
              <text:p text:style-name="List_20_1_Content"> Corruption.</text:p>
              <text:list text:style-name="List_20_1">
                <text:list-item>
                  <text:p text:style-name="List_20_1_Content"> SOUNDNESS, Sanity, Healthiness, hail, heal, whole, clearness.</text:p>
                </text:list-item>
                <text:list-item>
                  <text:p text:style-name="List_20_1_Content"> ROTTENNESS, Putridness, Corruption, purulent, tainted, unsound, moulder, festered, addle, Matter, rankle, suppurate▪ putrefie, Carrion</text:p>
                </text:list-item>
              </text:list>
            </text:list-item>
            <text:list-item>
              <text:p text:style-name="List_20_1_Content"> Trouble to the sense of Feeling.</text:p>
              <text:list text:style-name="List_20_1">
                <text:list-item>
                  <text:p text:style-name="List_20_1_Content"> INDOLENCE, Ease, lenitive, relaxation, clearness, lighten.</text:p>
                </text:list-item>
                <text:list-item>
                  <text:p text:style-name="List_20_1_Content_Last"> PAIN, Ach, smart, ail, anguish, grief, ill at ease, sore, pang, thro, tor∣ment, torture, ake, excruciate, twing, twitch, fret, gripe, gird, racking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ositive or Negative;</text:p>
          <text:list text:style-name="List_20_1">
            <text:list-item>
              <text:p text:style-name="List_20_1_Content"> General; relating to the state of the , ‖ good: or ill.</text:p>
              <text:list text:style-name="List_20_1">
                <text:list-item>
                  <text:p text:style-name="List_20_1_Content"> VIGOR, Vivacity, thriving, vegetous, flourishing, lusty, lively, sprightly, florid, quick, fresh, in , in good plight, in proof, pert, smart, crank, sturdy, revive.</text:p>
                </text:list-item>
                <text:list-item>
                  <text:p text:style-name="List_20_1_Content"> DECAYING, consume, wear, wast, drooping, fading, out of , flagging, languish, break, fail, going down, fall away, bring down or low, decline, impair, quail, abate, molder, pine, wither, perish, spend, corrupt.</text:p>
                </text:list-item>
              </text:list>
            </text:list-item>
            <text:list-item>
              <text:p text:style-name="List_20_1_Content"> Special; respecting the</text:p>
              <text:list text:style-name="List_20_1">
                <text:list-item>
                  <text:p text:style-name="List_20_1_Content"> Plight of the fleshy parts, ‖ full: or sparing.</text:p>
                  <text:list text:style-name="List_20_1">
                    <text:list-item>
                      <text:p text:style-name="List_20_1_Content"> FATNESS, plump▪ pampered, burly, corpulent, gross, foggy, pursie, battle.</text:p>
                    </text:list-item>
                    <text:list-item>
                      <text:p text:style-name="List_20_1_Content"> LEANNESS, macilent, meagre, Starveling, flue, poor, bare, spare, thin, lank, gaunt, Rascal, scraggy, ghastly, pine, emaciate, fall away, Carrion, skin and bone.</text:p>
                    </text:list-item>
                  </text:list>
                </text:list-item>
                <text:list-item>
                  <text:p text:style-name="List_20_1_Content"> Figure and  of the external parts, ‖ right: or wrong.</text:p>
                  <text:list text:style-name="List_20_1">
                    <text:list-item>
                      <text:p text:style-name="List_20_1_Content"> BEAUTY -fulness, Handsomness, Pulchritude, Comeliness, Ele∣gance, Decency, fair, goodly, well-favoured, seemly, polite, quaint, pretty, graceful, lovely, personable.</text:p>
                    </text:list-item>
                    <text:list-item>
                      <text:p text:style-name="List_20_1_Content"> DEFORMITY, unhandsome, ill-favoured, ugly, uncomely, misbe∣coming, Indecorum, absurd, unseemly, mishapen, foul, squalid, Hagg, deface, disfigure.</text:p>
                    </text:list-item>
                  </text:list>
                </text:list-item>
                <text:list-item>
                  <text:p text:style-name="List_20_1_Content"> Ability, or disability for  or Passion.</text:p>
                  <text:list text:style-name="List_20_1">
                    <text:list-item>
                      <text:p text:style-name="List_20_1_Content"> STRENGTH, , Might, Validity, Puissance, robust, strenuous, stout, sturdy, in , main, corroborate, fortifie, recruit.</text:p>
                    </text:list-item>
                    <text:list-item>
                      <text:p text:style-name="List_20_1_Content"> WEAKNESS, Feebleness, Debility, Imbecillity, Infirmity, disa∣bled, faint, languid, dead, frail, out of , heartless, ∣ging, invalid, small, bring down or low, enervate, decline, en∣feeble.</text:p>
                    </text:list-item>
                  </text:list>
                </text:list-item>
                <text:list-item>
                  <text:p text:style-name="List_20_1_Content"> Aptitude or ineptitude for Motion,</text:p>
                  <text:list text:style-name="List_20_1">
                    <text:list-item>
                      <text:p text:style-name="List_20_1_Content"> In a .</text:p>
                      <text:list text:style-name="List_20_1">
                        <text:list-item>
                          <text:p text:style-name="List_20_1_Content"> AGILITY, Nimbleness, Activity, Lightness, Volubility, quick, dexterous, Mercurial, restive, handy, man of his hands.</text:p>
                          <text:list text:style-name="List_20_1">
                            <text:list-item>
                              <text:p text:style-name="List_20_1_Content"> LVMPISHNESS, Vnweildiness, dulness, gross, heavy, pursie▪ Lob, Lubber, Slugg, Lozel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To a .</text:p>
                      <text:list text:style-name="List_20_1">
                        <text:list-item>
                          <text:p text:style-name="List_20_1_Content"> SWIFTNESS, Fleetness, Celerity, Speed, fast, apace, sodain, quick, rapid, hurry, accelerate, hasten, cursory, hy, expedite, run, send, whisk, post.</text:p>
                        </text:list-item>
                        <text:list-item>
                          <text:p text:style-name="List_20_1_Content_Last"> SLOWNESS, Heaviness, slackness, dull, Slug, tardy, leisurely, softly, dilatory, retard, foreslow, delay, Lob, Lubber, lumpish, Lurdan, torpid, unwieldy, gingerl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49:32</meta:creation-date>
    <dc:creator>Generated</dc:creator>
    <dc:date>2025-05-07T11::49:32</dc:date>
    <dc:language>en-US</dc:language>
    <meta:editing-cycles>1</meta:editing-cycles>
    <meta:editing-duration>PT0S</meta:editing-duration>
    <dc:title>en:human:body_power</dc:title>
  </office:meta>
</office:document-meta>
</file>