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uman:body_walls"/><text:bookmark-start text:name="__RefHeading___चर्म_1"/><text:bookmark-start text:name="चर्म"/>चर्म<text:bookmark-end text:name="__RefHeading___चर्म_1"/><text:bookmark-end text:name="चर्म"/></text:h>
      <text:p text:style-name="Text_20_body">त्वचा या त्वक् (skin) शरीर का बाह्य आवरण होती है जिसे बाह्यत्वचा (एपिडरमिस) भी कहते हैं। यह वेष्टन प्रणाली का सबसे बड़ा अंग है जो उपकला ऊतकों की कई परतों द्वारा निर्मित होती है और अंतर्निहित मांसपेशियों, अस्थियों, अस्थिबंध (लिगामेंट) और अन्य आंतरिक अंगों की रक्षा करती है।</text:p>
      <text:list text:style-name="List_20_1" text:continue-numbering="false">
        <text:list-item>
          <text:p text:style-name="List_20_1_Content_First"> केशभू scalp </text:p>
        </text:list-item>
        <text:list-item>
          <text:p text:style-name="List_20_1_Content_Last"> त्वचा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7::45:20</meta:creation-date>
    <dc:creator>Generated</dc:creator>
    <dc:date>2025-05-06T17::45:20</dc:date>
    <dc:language>en-US</dc:language>
    <meta:editing-cycles>1</meta:editing-cycles>
    <meta:editing-duration>PT0S</meta:editing-duration>
    <dc:title>en:human:body_walls</dc:title>
  </office:meta>
</office:document-meta>
</file>