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life_cycle"/><text:bookmark-start text:name="__RefHeading___human_life_cycle_1"/><text:bookmark-start text:name="human_life_cycle"/>HUMAN LIFE CYCLE<text:bookmark-end text:name="__RefHeading___human_life_cycle_1"/><text:bookmark-end text:name="human_life_cyc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7::29:07</meta:creation-date>
    <dc:creator>Generated</dc:creator>
    <dc:date>2025-05-06T17::29:07</dc:date>
    <dc:language>en-US</dc:language>
    <meta:editing-cycles>1</meta:editing-cycles>
    <meta:editing-duration>PT0S</meta:editing-duration>
    <dc:title>en:human:life_cycle</dc:title>
  </office:meta>
</office:document-meta>
</file>