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uman"/><text:bookmark-start text:name="__RefHeading___human_1"/><text:bookmark-start text:name="human"/>HUMAN<text:bookmark-end text:name="__RefHeading___human_1"/><text:bookmark-end text:name="human"/></text:h>
      <text:p text:style-name="Text_20_body">Humans (Homo sapiens) are the most abundant and widespread species of primate, characterized by bipedalism and large, complex brains. This has enabled the development of advanced tools, culture, and . Humans are highly social and tend to live in complex social structures composed of many cooperating and competing groups, from families and kinship networks to political states. Social interactions between humans have established a wide variety of values, social norms, and rituals, which bolster  society. Curiosity and the  desire to understand and influence the environment and to explain and manipulate phenomena have motivated humanity's development of science, philosophy, mythology, religion, and other fields of study.</text:p>
      <text:list text:style-name="List_20_1" text:continue-numbering="false">
        <text:list-item>
          <text:p text:style-name="List_20_1_Content_First"> <text:a xlink:type="simple" xlink:href="https://mail.mantrakshar.co.in/doku.php/en/human_mind_body" text:style-name="Internet_20_link" text:visited-style-name="Visited_20_Internet_20_Link"> Human mind and body problem </text:a> </text:p>
          <text:list text:style-name="List_20_1">
            <text:list-item>
              <text:p text:style-name="List_20_1_Content"> <text:a xlink:type="simple" xlink:href="https://mail.mantrakshar.co.in/doku.php/en/biology/humanology" text:style-name="Internet_20_link" text:visited-style-name="Visited_20_Internet_20_Link"> Human biology or Humanology </text:a> </text:p>
              <text:list text:style-name="List_20_1">
                <text:list-item>
                  <text:p text:style-name="List_20_1_Content"> <text:a xlink:type="simple" xlink:href="https://mail.mantrakshar.co.in/doku.php/en/humanology/anatomy" text:style-name="Internet_20_link" text:visited-style-name="Visited_20_Internet_20_Link"> Human anatomy </text:a></text:p>
                </text:list-item>
                <text:list-item>
                  <text:p text:style-name="List_20_1_Content"> <text:a xlink:type="simple" xlink:href="https://mail.mantrakshar.co.in/doku.php/en/humanology/physiology" text:style-name="Internet_20_link" text:visited-style-name="Visited_20_Internet_20_Link"> Human physiology </text:a></text:p>
                </text:list-item>
                <text:list-item>
                  <text:p text:style-name="List_20_1_Content"> <text:a xlink:type="simple" xlink:href="https://mail.mantrakshar.co.in/doku.php/en/humanology/biochemistry" text:style-name="Internet_20_link" text:visited-style-name="Visited_20_Internet_20_Link"> Human biochemistry </text:a></text:p>
                </text:list-item>
              </text:list>
            </text:list-item>
            <text:list-item>
              <text:p text:style-name="List_20_1_Content"> <text:a xlink:type="simple" xlink:href="https://mail.mantrakshar.co.in/doku.php/en/person/mind" text:style-name="Internet_20_link" text:visited-style-name="Visited_20_Internet_20_Link"> Person's mind </text:a> , <text:a xlink:type="simple" xlink:href="https://mail.mantrakshar.co.in/doku.php/en/personology/psychology" text:style-name="Internet_20_link" text:visited-style-name="Visited_20_Internet_20_Link"> Person's psychology </text:a></text:p>
              <text:list text:style-name="List_20_1">
                <text:list-item>
                  <text:p text:style-name="List_20_1_Content"> <text:a xlink:type="simple" xlink:href="https://mail.mantrakshar.co.in/doku.php/en/human/actions" text:style-name="Internet_20_link" text:visited-style-name="Visited_20_Internet_20_Link">The Corporeal ACTIONS peculiar to Men</text:a> </text:p>
                </text:list-item>
                <text:list-item>
                  <text:p text:style-name="List_20_1_Content"> <text:a xlink:type="simple" xlink:href="https://mail.mantrakshar.co.in/doku.php/en/humanities" text:style-name="Internet_20_link" text:visited-style-name="Visited_20_Internet_20_Link"> Humanities </text:a></text:p>
                </text:list-item>
                <text:list-item>
                  <text:p text:style-name="List_20_1_Content">  to  communication </text:p>
                </text:list-item>
                <text:list-item>
                  <text:p text:style-name="List_20_1_Content">  to paper </text:p>
                </text:list-item>
                <text:list-item>
                  <text:p text:style-name="List_20_1_Content">   to   communication , instinct </text:p>
                </text:list-item>
                <text:list-item>
                  <text:p text:style-name="List_20_1_Content_Last"> Sexual relations and kinship </text:p>
                </text:list-item>
              </text:list>
            </text:list-item>
          </text:list>
        </text:list-item>
      </text:list>
      <text:h text:style-name="Heading_20_2" text:outline-level="2"><text:bookmark-start text:name="__RefHeading___see_also_2"/><text:bookmark-start text:name="see_also"/>SEE ALSO<text:bookmark-end text:name="__RefHeading___see_also_2"/><text:bookmark-end text:name="see_also"/></text:h>
      <text:list text:style-name="List_20_1" text:continue-numbering="false">
        <text:list-item>
          <text:p text:style-name="List_20_1_Content_First"> <text:a xlink:type="simple" xlink:href="https://mail.mantrakshar.co.in/doku.php/en/human/body" text:style-name="Internet_20_link" text:visited-style-name="Visited_20_Internet_20_Link"> Human body </text:a></text:p>
        </text:list-item>
        <text:list-item>
          <text:p text:style-name="List_20_1_Content"> <text:a xlink:type="simple" xlink:href="https://mail.mantrakshar.co.in/doku.php/en/human/body_symbols" text:style-name="Internet_20_link" text:visited-style-name="Visited_20_Internet_20_Link"> Human body symbols </text:a></text:p>
        </text:list-item>
        <text:list-item>
          <text:p text:style-name="List_20_1_Content"> <text:a xlink:type="simple" xlink:href="https://mail.mantrakshar.co.in/doku.php/en/human/body_points" text:style-name="Internet_20_link" text:visited-style-name="Visited_20_Internet_20_Link"> Human body points </text:a></text:p>
        </text:list-item>
        <text:list-item>
          <text:p text:style-name="List_20_1_Content"> <text:a xlink:type="simple" xlink:href="https://mail.mantrakshar.co.in/doku.php/en/human/body_lines" text:style-name="Internet_20_link" text:visited-style-name="Visited_20_Internet_20_Link"> Human body lines </text:a></text:p>
        </text:list-item>
        <text:list-item>
          <text:p text:style-name="List_20_1_Content"> <text:a xlink:type="simple" xlink:href="https://mail.mantrakshar.co.in/doku.php/en/human/body_planes" text:style-name="Internet_20_link" text:visited-style-name="Visited_20_Internet_20_Link"> Human body planes </text:a></text:p>
        </text:list-item>
        <text:list-item>
          <text:p text:style-name="List_20_1_Content"> <text:a xlink:type="simple" xlink:href="https://mail.mantrakshar.co.in/doku.php/en/human/body_regions" text:style-name="Internet_20_link" text:visited-style-name="Visited_20_Internet_20_Link"> Human body regions </text:a></text:p>
        </text:list-item>
        <text:list-item>
          <text:p text:style-name="List_20_1_Content"> <text:a xlink:type="simple" xlink:href="https://mail.mantrakshar.co.in/doku.php/en/human/body_fluids" text:style-name="Internet_20_link" text:visited-style-name="Visited_20_Internet_20_Link"> Human body fluids </text:a></text:p>
        </text:list-item>
        <text:list-item>
          <text:p text:style-name="List_20_1_Content"> <text:a xlink:type="simple" xlink:href="https://mail.mantrakshar.co.in/doku.php/en/human/body_gases" text:style-name="Internet_20_link" text:visited-style-name="Visited_20_Internet_20_Link"> Human body gases </text:a></text:p>
        </text:list-item>
        <text:list-item>
          <text:p text:style-name="List_20_1_Content"> <text:a xlink:type="simple" xlink:href="https://mail.mantrakshar.co.in/doku.php/en/human/body_design" text:style-name="Internet_20_link" text:visited-style-name="Visited_20_Internet_20_Link"> Human body design </text:a></text:p>
        </text:list-item>
        <text:list-item>
          <text:p text:style-name="List_20_1_Content_Last"> <text:a xlink:type="simple" xlink:href="https://mail.mantrakshar.co.in/doku.php/en/human/body_measures" text:style-name="Internet_20_link" text:visited-style-name="Visited_20_Internet_20_Link"> Human body measures </text:a></text:p>
        </text:list-item>
      </text:list>
      <text:list text:style-name="List_20_1" text:continue-numbering="false">
        <text:list-item>
          <text:p text:style-name="List_20_1_Content_First"> <text:a xlink:type="simple" xlink:href="https://mail.mantrakshar.co.in/doku.php/en/human/body_motions" text:style-name="Internet_20_link" text:visited-style-name="Visited_20_Internet_20_Link"> Human body motions </text:a></text:p>
        </text:list-item>
        <text:list-item>
          <text:p text:style-name="List_20_1_Content"> <text:a xlink:type="simple" xlink:href="https://mail.mantrakshar.co.in/doku.php/en/human/body_actions" text:style-name="Internet_20_link" text:visited-style-name="Visited_20_Internet_20_Link"> Human body actions </text:a></text:p>
        </text:list-item>
        <text:list-item>
          <text:p text:style-name="List_20_1_Content"> <text:a xlink:type="simple" xlink:href="https://mail.mantrakshar.co.in/doku.php/en/human/body_power" text:style-name="Internet_20_link" text:visited-style-name="Visited_20_Internet_20_Link"> Human body power </text:a></text:p>
        </text:list-item>
        <text:list-item>
          <text:p text:style-name="List_20_1_Content"> <text:a xlink:type="simple" xlink:href="https://mail.mantrakshar.co.in/doku.php/en/human/body_coordination" text:style-name="Internet_20_link" text:visited-style-name="Visited_20_Internet_20_Link"> Human body coordination </text:a></text:p>
        </text:list-item>
        <text:list-item>
          <text:p text:style-name="List_20_1_Content"> <text:a xlink:type="simple" xlink:href="https://mail.mantrakshar.co.in/doku.php/en/human/body_states" text:style-name="Internet_20_link" text:visited-style-name="Visited_20_Internet_20_Link"> Human body states </text:a></text:p>
        </text:list-item>
        <text:list-item>
          <text:p text:style-name="List_20_1_Content"> <text:a xlink:type="simple" xlink:href="https://mail.mantrakshar.co.in/doku.php/en/human/body_stages" text:style-name="Internet_20_link" text:visited-style-name="Visited_20_Internet_20_Link"> Human body stages </text:a> </text:p>
        </text:list-item>
        <text:list-item>
          <text:p text:style-name="List_20_1_Content"> <text:a xlink:type="simple" xlink:href="https://mail.mantrakshar.co.in/doku.php/en/human/body_evolution" text:style-name="Internet_20_link" text:visited-style-name="Visited_20_Internet_20_Link"> Human body evolution</text:a> </text:p>
        </text:list-item>
        <text:list-item>
          <text:p text:style-name="List_20_1_Content"> <text:a xlink:type="simple" xlink:href="https://mail.mantrakshar.co.in/doku.php/en/human/mind_communication" text:style-name="Internet_20_link" text:visited-style-name="Visited_20_Internet_20_Link"> mind communication / psychological communication </text:a> </text:p>
        </text:list-item>
        <text:list-item>
          <text:p text:style-name="List_20_1_Content"> <text:a xlink:type="simple" xlink:href="https://mail.mantrakshar.co.in/doku.php/en/human/life_communication" text:style-name="Internet_20_link" text:visited-style-name="Visited_20_Internet_20_Link"> Life communication / biocommunication  </text:a> </text:p>
        </text:list-item>
        <text:list-item>
          <text:p text:style-name="List_20_1_Content"> <text:a xlink:type="simple" xlink:href="https://mail.mantrakshar.co.in/doku.php/en/human/life_electricity" text:style-name="Internet_20_link" text:visited-style-name="Visited_20_Internet_20_Link"> Human life electricity / bioelectricity </text:a></text:p>
        </text:list-item>
        <text:list-item>
          <text:p text:style-name="List_20_1_Content"> <text:a xlink:type="simple" xlink:href="https://mail.mantrakshar.co.in/doku.php/en/human/life_energy" text:style-name="Internet_20_link" text:visited-style-name="Visited_20_Internet_20_Link"> Human life energy / bioenergetics </text:a></text:p>
        </text:list-item>
        <text:list-item>
          <text:p text:style-name="List_20_1_Content"> <text:a xlink:type="simple" xlink:href="https://mail.mantrakshar.co.in/doku.php/en/human/life_stages" text:style-name="Internet_20_link" text:visited-style-name="Visited_20_Internet_20_Link"> Human life stages </text:a></text:p>
        </text:list-item>
        <text:list-item>
          <text:p text:style-name="List_20_1_Content"> <text:a xlink:type="simple" xlink:href="https://mail.mantrakshar.co.in/doku.php/en/human/life_cycle" text:style-name="Internet_20_link" text:visited-style-name="Visited_20_Internet_20_Link"> Human life cycle </text:a> </text:p>
        </text:list-item>
        <text:list-item>
          <text:p text:style-name="List_20_1_Content"> <text:a xlink:type="simple" xlink:href="https://mail.mantrakshar.co.in/doku.php/en/human/body_mechanics" text:style-name="Internet_20_link" text:visited-style-name="Visited_20_Internet_20_Link"> Human biomechanics </text:a></text:p>
        </text:list-item>
        <text:list-item>
          <text:p text:style-name="List_20_1_Content"> <text:a xlink:type="simple" xlink:href="https://mail.mantrakshar.co.in/doku.php/en/human/cell" text:style-name="Internet_20_link" text:visited-style-name="Visited_20_Internet_20_Link"> Human cell </text:a></text:p>
        </text:list-item>
        <text:list-item>
          <text:p text:style-name="List_20_1_Content"> <text:a xlink:type="simple" xlink:href="https://mail.mantrakshar.co.in/doku.php/en/human/tissue" text:style-name="Internet_20_link" text:visited-style-name="Visited_20_Internet_20_Link"> Human tissue </text:a></text:p>
        </text:list-item>
        <text:list-item>
          <text:p text:style-name="List_20_1_Content"> <text:a xlink:type="simple" xlink:href="https://mail.mantrakshar.co.in/doku.php/en/human/organ" text:style-name="Internet_20_link" text:visited-style-name="Visited_20_Internet_20_Link"> Human organ </text:a></text:p>
        </text:list-item>
        <text:list-item>
          <text:p text:style-name="List_20_1_Content_Last"> <text:a xlink:type="simple" xlink:href="https://mail.mantrakshar.co.in/doku.php/en/human/organ_system" text:style-name="Internet_20_link" text:visited-style-name="Visited_20_Internet_20_Link"> Human organ system </text:a></text:p>
        </text:list-item>
      </text:list>
      <text:list text:style-name="List_20_1" text:continue-numbering="false">
        <text:list-item>
          <text:p text:style-name="LastListParagraph_List_20_1_Content_First"> <text:a xlink:type="simple" xlink:href="https://mail.mantrakshar.co.in/doku.php/en/humanology" text:style-name="Internet_20_link" text:visited-style-name="Visited_20_Internet_20_Link"> Human biology or Humanology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3::53:13</meta:creation-date>
    <dc:creator>Generated</dc:creator>
    <dc:date>2025-05-09T03::53:13</dc:date>
    <dc:language>en-US</dc:language>
    <meta:editing-cycles>1</meta:editing-cycles>
    <meta:editing-duration>PT0S</meta:editing-duration>
    <dc:title>en:human</dc:title>
  </office:meta>
</office:document-meta>
</file>