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_physiology"/><text:bookmark-start text:name="__RefHeading___human_physiology_1"/><text:bookmark-start text:name="human_physiology"/>HUMAN PHYSIOLOGY<text:bookmark-end text:name="__RefHeading___human_physiology_1"/><text:bookmark-end text:name="human_physiology"/></text:h>
      <text:list text:style-name="List_20_1" text:continue-numbering="false">
        <text:list-item>
          <text:p text:style-name="LastListParagraph_List_20_1_Content_First"> <text:a xlink:type="simple" xlink:href="https://mail.mantrakshar.co.in/doku.php/en/2d_pictographic_physiology" text:style-name="Internet_20_link" text:visited-style-name="Visited_20_Internet_20_Link"> pictographic physiology </text:a>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towards_body" text:style-name="Internet_20_link" text:visited-style-name="Visited_20_Internet_20_Link"> towards body </text:a></text:p>
        </text:list-item>
        <text:list-item>
          <text:p text:style-name="List_20_1_Content"> <text:a xlink:type="simple" xlink:href="https://mail.mantrakshar.co.in/doku.php/en/away_body" text:style-name="Internet_20_link" text:visited-style-name="Visited_20_Internet_20_Link"> away from body </text:a></text:p>
        </text:list-item>
        <text:list-item>
          <text:p text:style-name="List_20_1_Content"> <text:a xlink:type="simple" xlink:href="https://mail.mantrakshar.co.in/doku.php/en/inside_body" text:style-name="Internet_20_link" text:visited-style-name="Visited_20_Internet_20_Link"> Inside body </text:a></text:p>
        </text:list-item>
        <text:list-item>
          <text:p text:style-name="List_20_1_Content"> <text:a xlink:type="simple" xlink:href="https://mail.mantrakshar.co.in/doku.php/en/from_body" text:style-name="Internet_20_link" text:visited-style-name="Visited_20_Internet_20_Link"> From body </text:a></text:p>
        </text:list-item>
        <text:list-item>
          <text:p text:style-name="List_20_1_Content_Last"> <text:a xlink:type="simple" xlink:href="https://mail.mantrakshar.co.in/doku.php/en/by_body" text:style-name="Internet_20_link" text:visited-style-name="Visited_20_Internet_20_Link"> by body </text:a> </text:p>
        </text:list-item>
      </text:list>
      <text:list text:style-name="List_20_1" text:continue-numbering="false">
        <text:list-item>
          <text:p text:style-name="List_20_1_Content_First"> Vegetative  </text:p>
          <text:list text:style-name="List_20_1">
            <text:list-item>
              <text:p text:style-name="List_20_1_Content"> <text:a xlink:type="simple" xlink:href="https://mail.mantrakshar.co.in/doku.php/en/vegetative_systems" text:style-name="Internet_20_link" text:visited-style-name="Visited_20_Internet_20_Link"> Vegetative Systems </text:a> </text:p>
            </text:list-item>
          </text:list>
        </text:list-item>
        <text:list-item>
          <text:p text:style-name="List_20_1_Content"> Cognitive  </text:p>
          <text:list text:style-name="List_20_1">
            <text:list-item>
              <text:p text:style-name="List_20_1_Content"> <text:a xlink:type="simple" xlink:href="https://mail.mantrakshar.co.in/doku.php/en/psychology" text:style-name="Internet_20_link" text:visited-style-name="Visited_20_Internet_20_Link"> psychology </text:a></text:p>
            </text:list-item>
          </text:list>
        </text:list-item>
        <text:list-item>
          <text:p text:style-name="List_20_1_Content"> Related to both cognitive and Vegetative  </text:p>
          <text:list text:style-name="List_20_1">
            <text:list-item>
              <text:p text:style-name="List_20_1_Content"> CELL </text:p>
            </text:list-item>
            <text:list-item>
              <text:p text:style-name="List_20_1_Content"> TISSUE </text:p>
            </text:list-item>
            <text:list-item>
              <text:p text:style-name="List_20_1_Content"> SYSTEMS </text:p>
              <text:list text:style-name="List_20_1">
                <text:list-item>
                  <text:p text:style-name="List_20_1_Content"> <text:a xlink:type="simple" xlink:href="https://mail.mantrakshar.co.in/doku.php/en/endocrine_physiology" text:style-name="Internet_20_link" text:visited-style-name="Visited_20_Internet_20_Link">endocrine physiology</text:a></text:p>
                </text:list-item>
                <text:list-item>
                  <text:p text:style-name="List_20_1_Content"> <text:a xlink:type="simple" xlink:href="https://mail.mantrakshar.co.in/doku.php/en/reproductive_physiology" text:style-name="Internet_20_link" text:visited-style-name="Visited_20_Internet_20_Link">reproductive physiology</text:a></text:p>
                  <text:list text:style-name="List_20_1">
                    <text:list-item>
                      <text:p text:style-name="List_20_1_Content"> <text:a xlink:type="simple" xlink:href="https://mail.mantrakshar.co.in/doku.php/en/reproductive_power" text:style-name="Internet_20_link" text:visited-style-name="Visited_20_Internet_20_Link"> Reproductive power</text:a> ,  and sex organs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neurophysiology" text:style-name="Internet_20_link" text:visited-style-name="Visited_20_Internet_20_Link">Neurophysiology</text:a></text:p>
                  <text:list text:style-name="List_20_1">
                    <text:list-item>
                      <text:p text:style-name="List_20_1_Content"> <text:a xlink:type="simple" xlink:href="https://mail.mantrakshar.co.in/doku.php/en/brain" text:style-name="Internet_20_link" text:visited-style-name="Visited_20_Internet_20_Link"> real brain </text:a> , real states have their own reference system and reference medium 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muscle_physiology" text:style-name="Internet_20_link" text:visited-style-name="Visited_20_Internet_20_Link">muscle physiology</text:a></text:p>
                </text:list-item>
              </text:list>
            </text:list-item>
            <text:list-item>
              <text:p text:style-name="List_20_1_Content"> ACTIONS OR PHYSIOLOGICAL ACTIONS </text:p>
              <text:list text:style-name="List_20_1">
                <text:list-item>
                  <text:p text:style-name="List_20_1_Content"> <text:a xlink:type="simple" xlink:href="https://mail.mantrakshar.co.in/doku.php/en/sensitive_species_actions" text:style-name="Internet_20_link" text:visited-style-name="Visited_20_Internet_20_Link">Corporeal ACTIONS belonging to SENSITIVE Bodies</text:a></text:p>
                </text:list-item>
                <text:list-item>
                  <text:p text:style-name="List_20_1_Content"> <text:a xlink:type="simple" xlink:href="https://mail.mantrakshar.co.in/doku.php/en/vegetative_actions" text:style-name="Internet_20_link" text:visited-style-name="Visited_20_Internet_20_Link">Expressive Corporeal ACTIONS belonging chiefly to VEGETATIVE Bodies</text:a> </text:p>
                </text:list-item>
              </text:list>
            </text:list-item>
            <text:list-item>
              <text:p text:style-name="List_20_1_Content"> Vegetative abilities or power </text:p>
              <text:list text:style-name="List_20_1">
                <text:list-item>
                  <text:p text:style-name="List_20_1_Content"> <text:a xlink:type="simple" xlink:href="https://mail.mantrakshar.co.in/doku.php/en/individum_power" text:style-name="Internet_20_link" text:visited-style-name="Visited_20_Internet_20_Link"> Individual power or corporeal power </text:a> ,  and  </text:p>
                </text:list-item>
                <text:list-item>
                  <text:p text:style-name="List_20_1_Content"> <text:a xlink:type="simple" xlink:href="https://mail.mantrakshar.co.in/doku.php/en/vegetative_brain" text:style-name="Internet_20_link" text:visited-style-name="Visited_20_Internet_20_Link"> Vegetative Brain </text:a> </text:p>
                </text:list-item>
                <text:list-item>
                  <text:p text:style-name="List_20_1_Content"> <text:a xlink:type="simple" xlink:href="https://mail.mantrakshar.co.in/doku.php/en/vegetative_actions" text:style-name="Internet_20_link" text:visited-style-name="Visited_20_Internet_20_Link"> Vegetative Actions </text:a></text:p>
                </text:list-item>
                <text:list-item>
                  <text:p text:style-name="List_20_1_Content"> <text:a xlink:type="simple" xlink:href="https://mail.mantrakshar.co.in/doku.php/en/corporeal_action" text:style-name="Internet_20_link" text:visited-style-name="Visited_20_Internet_20_Link"> Corporeal actions</text:a></text:p>
                </text:list-item>
                <text:list-item>
                  <text:p text:style-name="List_20_1_Content_Last"> <text:a xlink:type="simple" xlink:href="https://mail.mantrakshar.co.in/doku.php/en/muscular_actions" text:style-name="Internet_20_link" text:visited-style-name="Visited_20_Internet_20_Link"> Muscular actions 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sensory_actions" text:style-name="Internet_20_link" text:visited-style-name="Visited_20_Internet_20_Link"> Sensory actions </text:a></text:p>
        </text:list-item>
        <text:list-item>
          <text:p text:style-name="List_20_1_Content"> <text:a xlink:type="simple" xlink:href="https://mail.mantrakshar.co.in/doku.php/en/sensory_reactions" text:style-name="Internet_20_link" text:visited-style-name="Visited_20_Internet_20_Link"> Sensory reactions </text:a></text:p>
        </text:list-item>
        <text:list-item>
          <text:p text:style-name="List_20_1_Content_Last"> <text:a xlink:type="simple" xlink:href="https://mail.mantrakshar.co.in/doku.php/en/cognitive_reactions" text:style-name="Internet_20_link" text:visited-style-name="Visited_20_Internet_20_Link"> Cognitive reac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37:26</meta:creation-date>
    <dc:creator>Generated</dc:creator>
    <dc:date>2025-05-20T13::37:26</dc:date>
    <dc:language>en-US</dc:language>
    <meta:editing-cycles>1</meta:editing-cycles>
    <meta:editing-duration>PT0S</meta:editing-duration>
    <dc:title>en:human_physiology</dc:title>
  </office:meta>
</office:document-meta>
</file>