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ology:histology"/><text:bookmark-start text:name="__RefHeading___human_histology_1"/><text:bookmark-start text:name="human_histology"/>HUMAN HISTOLOGY<text:bookmark-end text:name="__RefHeading___human_histology_1"/><text:bookmark-end text:name="human_histology"/></text:h>
      <text:list text:style-name="List_20_1" text:continue-numbering="false">
        <text:list-item>
          <text:p text:style-name="List_20_1_Content_First"> <text:a xlink:type="simple" xlink:href="https://mail.mantrakshar.co.in/doku.php/en/tissue_structure" text:style-name="Internet_20_link" text:visited-style-name="Visited_20_Internet_20_Link"> Tissue structure </text:a></text:p>
          <text:list text:style-name="List_20_1">
            <text:list-item>
              <text:p text:style-name="List_20_1_Content"> <text:a xlink:type="simple" xlink:href="https://mail.mantrakshar.co.in/doku.php/en/tissue_types" text:style-name="Internet_20_link" text:visited-style-name="Visited_20_Internet_20_Link"> Tissue types </text:a></text:p>
            </text:list-item>
          </text:list>
        </text:list-item>
        <text:list-item>
          <text:p text:style-name="List_20_1_Content"> <text:a xlink:type="simple" xlink:href="https://mail.mantrakshar.co.in/doku.php/en/tissue_physiology" text:style-name="Internet_20_link" text:visited-style-name="Visited_20_Internet_20_Link"> Tissue physiology </text:a></text:p>
        </text:list-item>
        <text:list-item>
          <text:p text:style-name="List_20_1_Content"> <text:a xlink:type="simple" xlink:href="https://mail.mantrakshar.co.in/doku.php/en/tissue_chemistry" text:style-name="Internet_20_link" text:visited-style-name="Visited_20_Internet_20_Link"> Tissue chemistry </text:a></text:p>
        </text:list-item>
        <text:list-item>
          <text:p text:style-name="List_20_1_Content"> <text:a xlink:type="simple" xlink:href="https://mail.mantrakshar.co.in/doku.php/en/tissue_pathology" text:style-name="Internet_20_link" text:visited-style-name="Visited_20_Internet_20_Link"> Tissue pathology </text:a></text:p>
          <text:list text:style-name="List_20_1">
            <text:list-item>
              <text:p text:style-name="List_20_1_Content"> <text:a xlink:type="simple" xlink:href="https://mail.mantrakshar.co.in/doku.php/en/tissue_injury" text:style-name="Internet_20_link" text:visited-style-name="Visited_20_Internet_20_Link"> Tissue injury </text:a></text:p>
            </text:list-item>
            <text:list-item>
              <text:p text:style-name="List_20_1_Content"> <text:a xlink:type="simple" xlink:href="https://mail.mantrakshar.co.in/doku.php/en/tissue_death" text:style-name="Internet_20_link" text:visited-style-name="Visited_20_Internet_20_Link"> Tissue death </text:a></text:p>
            </text:list-item>
          </text:list>
        </text:list-item>
        <text:list-item>
          <text:p text:style-name="List_20_1_Content_Last"> <text:a xlink:type="simple" xlink:href="https://mail.mantrakshar.co.in/doku.php/en/tissue_viewing" text:style-name="Internet_20_link" text:visited-style-name="Visited_20_Internet_20_Link"> Tissue viewing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3::03:36</meta:creation-date>
    <dc:creator>Generated</dc:creator>
    <dc:date>2025-05-31T03::03:36</dc:date>
    <dc:language>en-US</dc:language>
    <meta:editing-cycles>1</meta:editing-cycles>
    <meta:editing-duration>PT0S</meta:editing-duration>
    <dc:title>en:humanology:histology</dc:title>
  </office:meta>
</office:document-meta>
</file>