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ology"/><text:bookmark-start text:name="__RefHeading___human_biology_1"/><text:bookmark-start text:name="human_biology"/>HUMAN BIOLOGY<text:bookmark-end text:name="__RefHeading___human_biology_1"/><text:bookmark-end text:name="human_biology"/></text:h>
      <text:list text:style-name="List_20_1" text:continue-numbering="false">
        <text:list-item>
          <text:p text:style-name="List_20_1_Content_First"> organic verse needed for survival of  or towards</text:p>
          <text:list text:style-name="List_20_1">
            <text:list-item>
              <text:p text:style-name="List_20_1_Content"> <text:a xlink:type="simple" xlink:href="https://mail.mantrakshar.co.in/doku.php/en/health_verse" text:style-name="Internet_20_link" text:visited-style-name="Visited_20_Internet_20_Link"> health verse </text:a> </text:p>
              <text:list text:style-name="List_20_1">
                <text:list-item>
                  <text:p text:style-name="List_20_1_Content"> breath </text:p>
                </text:list-item>
                <text:list-item/>
                <text:list-item>
                  <text:p text:style-name="List_20_1_Content"> minerals </text:p>
                </text:list-item>
              </text:list>
            </text:list-item>
          </text:list>
        </text:list-item>
        <text:list-item>
          <text:p text:style-name="List_20_1_Content"> organic verse caused by the accidents , accidental organic verse </text:p>
          <text:list text:style-name="List_20_1">
            <text:list-item>
              <text:p text:style-name="List_20_1_Content"> <text:a xlink:type="simple" xlink:href="https://mail.mantrakshar.co.in/doku.php/en/disease_verse" text:style-name="Internet_20_link" text:visited-style-name="Visited_20_Internet_20_Link"> disease verse </text:a> </text:p>
            </text:list-item>
          </text:list>
        </text:list-item>
        <text:list-item>
          <text:p text:style-name="List_20_1_Content"> accidental organic verse leading to the stop of  , there after the </text:p>
          <text:list text:style-name="List_20_1">
            <text:list-item>
              <text:p text:style-name="List_20_1_Content"> <text:a xlink:type="simple" xlink:href="https://mail.mantrakshar.co.in/doku.php/en/death_verse" text:style-name="Internet_20_link" text:visited-style-name="Visited_20_Internet_20_Link"> death verse </text:a> </text:p>
              <text:list text:style-name="List_20_1">
                <text:list-item>
                  <text:p text:style-name="List_20_1_Content">  changes ,  cycle , recycling of  matter </text:p>
                </text:list-item>
              </text:list>
            </text:list-item>
          </text:list>
        </text:list-item>
        <text:list-item>
          <text:p text:style-name="List_20_1_Content"> towards the creation of new </text:p>
          <text:list text:style-name="List_20_1">
            <text:list-item>
              <text:p text:style-name="List_20_1_Content"> <text:a xlink:type="simple" xlink:href="https://mail.mantrakshar.co.in/doku.php/en/life_verse" text:style-name="Internet_20_link" text:visited-style-name="Visited_20_Internet_20_Link"> life verse </text:a> </text:p>
              <text:list text:style-name="List_20_1">
                <text:list-item>
                  <text:p text:style-name="List_20_1_Content"> <text:a xlink:type="simple" xlink:href="https://mail.mantrakshar.co.in/doku.php/en/life_evolution" text:style-name="Internet_20_link" text:visited-style-name="Visited_20_Internet_20_Link"> life evolution </text:a></text:p>
                </text:list-item>
                <text:list-item>
                  <text:p text:style-name="List_20_1_Content"> <text:a xlink:type="simple" xlink:href="https://mail.mantrakshar.co.in/doku.php/en/life_transmission" text:style-name="Internet_20_link" text:visited-style-name="Visited_20_Internet_20_Link"> life transmission </text:a></text:p>
                </text:list-item>
              </text:list>
            </text:list-item>
          </text:list>
        </text:list-item>
        <text:list-item>
          <text:p text:style-name="List_20_1_Content"> The basic structural versions of  </text:p>
          <text:list text:style-name="List_20_1">
            <text:list-item>
              <text:p text:style-name="List_20_1_Content"> <text:a xlink:type="simple" xlink:href="https://mail.mantrakshar.co.in/doku.php/en/living_creatures" text:style-name="Internet_20_link" text:visited-style-name="Visited_20_Internet_20_Link"> living creatures </text:a> </text:p>
            </text:list-item>
          </text:list>
        </text:list-item>
        <text:list-item>
          <text:p text:style-name="List_20_1_Content"> biomachines , organic machines , organic tools , organic instruments , mortal instruments </text:p>
          <text:list text:style-name="List_20_1">
            <text:list-item>
              <text:p text:style-name="List_20_1_Content"> organic computers </text:p>
            </text:list-item>
          </text:list>
        </text:list-item>
        <text:list-item>
          <text:p text:style-name="List_20_1_Content_Last">  matter , organic matter , organs , organelles , biological parts , organic structures , organic materials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il.mantrakshar.co.in/doku.php/en/humanology/anatomy" text:style-name="Internet_20_link" text:visited-style-name="Visited_20_Internet_20_Link"> Anatomy </text:a> </text:p>
        </text:list-item>
      </text:list>
      <text:h text:style-name="Heading_20_2" text:outline-level="2"><text:bookmark-start text:name="__RefHeading___study_at_different_levels_2"/><text:bookmark-start text:name="study_at_different_levels"/>STUDY AT DIFFERENT LEVELS<text:bookmark-end text:name="__RefHeading___study_at_different_levels_2"/><text:bookmark-end text:name="study_at_different_levels"/></text:h>
      <text:list text:style-name="List_20_1" text:continue-numbering="false">
        <text:list-item>
          <text:p text:style-name="List_20_1_Content_First"> <text:a xlink:type="simple" xlink:href="https://mail.mantrakshar.co.in/doku.php/en/human_body" text:style-name="Internet_20_link" text:visited-style-name="Visited_20_Internet_20_Link"> Human body </text:a></text:p>
          <text:list text:style-name="List_20_1">
            <text:list-item>
              <text:p text:style-name="List_20_1_Content"> <text:a xlink:type="simple" xlink:href="https://mail.mantrakshar.co.in/doku.php/en/humanology/cytology" text:style-name="Internet_20_link" text:visited-style-name="Visited_20_Internet_20_Link"> human cytology </text:a></text:p>
            </text:list-item>
            <text:list-item>
              <text:p text:style-name="List_20_1_Content"> <text:a xlink:type="simple" xlink:href="https://mail.mantrakshar.co.in/doku.php/en/humanology/histology" text:style-name="Internet_20_link" text:visited-style-name="Visited_20_Internet_20_Link"> human histology </text:a></text:p>
              <text:list text:style-name="List_20_1">
                <text:list-item>
                  <text:p text:style-name="List_20_1_Content"> <text:a xlink:type="simple" xlink:href="https://mail.mantrakshar.co.in/doku.php/en/histological_techniques" text:style-name="Internet_20_link" text:visited-style-name="Visited_20_Internet_20_Link"> Histology and Histological Techniques </text:a></text:p>
                </text:list-item>
              </text:list>
            </text:list-item>
            <text:list-item>
              <text:p text:style-name="List_20_1_Content_Last">  systems </text:p>
            </text:list-item>
          </text:list>
        </text:list-item>
      </text:list>
      <text:h text:style-name="Heading_20_2" text:outline-level="2"><text:bookmark-start text:name="__RefHeading___general_study_3"/><text:bookmark-start text:name="general_study"/>GENERAL STUDY<text:bookmark-end text:name="__RefHeading___general_study_3"/><text:bookmark-end text:name="general_study"/></text:h>
      <text:list text:style-name="List_20_1" text:continue-numbering="false">
        <text:list-item>
          <text:p text:style-name="List_20_1_Content_First"> Study of physical form , locations and landmarks of   structures </text:p>
          <text:list text:style-name="List_20_1">
            <text:list-item>
              <text:p text:style-name="List_20_1_Content"> <text:a xlink:type="simple" xlink:href="https://mail.mantrakshar.co.in/doku.php/en/regional_anatomy" text:style-name="Internet_20_link" text:visited-style-name="Visited_20_Internet_20_Link"> cadaveric regional and surface anatomy </text:a></text:p>
            </text:list-item>
          </text:list>
        </text:list-item>
        <text:list-item>
          <text:p text:style-name="List_20_1_Content"> Study of  signs of  </text:p>
          <text:list text:style-name="List_20_1">
            <text:list-item>
              <text:p text:style-name="List_20_1_Content"> <text:a xlink:type="simple" xlink:href="https://mail.mantrakshar.co.in/doku.php/en/surface_anatomy" text:style-name="Internet_20_link" text:visited-style-name="Visited_20_Internet_20_Link">Anatomia superficalis et viva (Surface and living Anatomy)</text:a></text:p>
            </text:list-item>
          </text:list>
        </text:list-item>
        <text:list-item>
          <text:p text:style-name="List_20_1_Content"> study of functions </text:p>
          <text:list text:style-name="List_20_1">
            <text:list-item>
              <text:p text:style-name="List_20_1_Content"> <text:a xlink:type="simple" xlink:href="https://mail.mantrakshar.co.in/doku.php/en/humanology/physiology" text:style-name="Internet_20_link" text:visited-style-name="Visited_20_Internet_20_Link"> human physiology </text:a></text:p>
            </text:list-item>
          </text:list>
        </text:list-item>
        <text:list-item>
          <text:p text:style-name="List_20_1_Content"> study of biomolecular structure and process at the whole  level</text:p>
          <text:list text:style-name="List_20_1">
            <text:list-item>
              <text:p text:style-name="List_20_1_Content"> <text:a xlink:type="simple" xlink:href="https://mail.mantrakshar.co.in/doku.php/en/humanology/biochemistry" text:style-name="Internet_20_link" text:visited-style-name="Visited_20_Internet_20_Link"> Human biochemistry </text:a></text:p>
            </text:list-item>
            <text:list-item>
              <text:p text:style-name="List_20_1_Content"> <text:a xlink:type="simple" xlink:href="https://mail.mantrakshar.co.in/doku.php/en/molecular_biology" text:style-name="Internet_20_link" text:visited-style-name="Visited_20_Internet_20_Link"> Molecular biology </text:a></text:p>
            </text:list-item>
            <text:list-item>
              <text:p text:style-name="List_20_1_Content"> <text:a xlink:type="simple" xlink:href="https://mail.mantrakshar.co.in/doku.php/en/humanology/genetics" text:style-name="Internet_20_link" text:visited-style-name="Visited_20_Internet_20_Link"> Genetics </text:a> </text:p>
            </text:list-item>
          </text:list>
        </text:list-item>
        <text:list-item>
          <text:p text:style-name="List_20_1_Content"> Study of ions and the electrical properties of biological cells and tissues</text:p>
          <text:list text:style-name="List_20_1">
            <text:list-item>
              <text:p text:style-name="List_20_1_Content"> <text:a xlink:type="simple" xlink:href="https://mail.mantrakshar.co.in/doku.php/en/humanology/bioelectrics_study" text:style-name="Internet_20_link" text:visited-style-name="Visited_20_Internet_20_Link"> Study of Bioelectricity  </text:a></text:p>
            </text:list-item>
          </text:list>
        </text:list-item>
        <text:list-item>
          <text:p text:style-name="List_20_1_Content"> Study of the materialistic communication and communication systems of   </text:p>
          <text:list text:style-name="List_20_1">
            <text:list-item>
              <text:p text:style-name="List_20_1_Content"> <text:a xlink:type="simple" xlink:href="https://mail.mantrakshar.co.in/doku.php/en/humanology/biocommunication" text:style-name="Internet_20_link" text:visited-style-name="Visited_20_Internet_20_Link"> Human biocommunication </text:a></text:p>
            </text:list-item>
          </text:list>
        </text:list-item>
        <text:list-item>
          <text:p text:style-name="List_20_1_Content"> study of the structure, function and motion of the mechanical aspects of biological systems</text:p>
          <text:list text:style-name="List_20_1">
            <text:list-item>
              <text:p text:style-name="List_20_1_Content_Last"> <text:a xlink:type="simple" xlink:href="https://mail.mantrakshar.co.in/doku.php/en/humanology/biomechanics" text:style-name="Internet_20_link" text:visited-style-name="Visited_20_Internet_20_Link"> Biomechanics </text:a></text:p>
            </text:list-item>
          </text:list>
        </text:list-item>
      </text:list>
      <text:h text:style-name="Heading_20_2" text:outline-level="2"><text:bookmark-start text:name="__RefHeading___study_of_organs_4"/><text:bookmark-start text:name="study_of_organs"/>STUDY OF ORGANS<text:bookmark-end text:name="__RefHeading___study_of_organs_4"/><text:bookmark-end text:name="study_of_organs"/></text:h>
      <text:list text:style-name="List_20_1" text:continue-numbering="false">
        <text:list-item>
          <text:p text:style-name="LastListParagraph_List_20_1_Content_First"> <text:a xlink:type="simple" xlink:href="https://mail.mantrakshar.co.in/doku.php/en/humanology/organology" text:style-name="Internet_20_link" text:visited-style-name="Visited_20_Internet_20_Link"> Organolog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2::06:19</meta:creation-date>
    <dc:creator>Generated</dc:creator>
    <dc:date>2025-05-17T02::06:19</dc:date>
    <dc:language>en-US</dc:language>
    <meta:editing-cycles>1</meta:editing-cycles>
    <meta:editing-duration>PT0S</meta:editing-duration>
    <dc:title>en:humanology</dc:title>
  </office:meta>
</office:document-meta>
</file>