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deogram"/><text:bookmark-start text:name="__RefHeading___ideogram_1"/><text:bookmark-start text:name="ideogram"/>IDEOGRAM<text:bookmark-end text:name="__RefHeading___ideogram_1"/><text:bookmark-end text:name="ideogram"/></text:h>
      <text:p text:style-name="Text_20_body">An  or ideograph (from Greek ἰδέα idéa idea and γράφω gráphō to write) is a graphic symbol that represents  idea or concept, independent of any particular , and specific words or phrases. Some ideograms are comprehensible only by familiarity with prior convention; others convey their meaning through pictorial resemblance to a physical , and thus may also  referred to as pictograms.</text:p>
      <text:p text:style-name="Text_20_body">The numerals and mathematical symbols are ideograms – 1 'one', 2 'two', + 'plus', = 'equals', and so on (compare the section Mathematics below). In English, the ampersand &amp; is used for 'and' and (as in many languages) for Latin et (as in &amp;c for et cetera), % for 'percent' ('per cent'), # for 'number' (or 'pound', among other meanings), § for 'section', $ for 'dollar', € for 'euro', £ for 'pound', ° for 'degree', @ for 'at', and so on. The reason they are ideograms rather than logograms is that they  not denote fixed morphemes: they can  read in many different languages, not just English, there is not always only a single way to read them and they are in some cases read as a complex phrase rather than a single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8::56:25</meta:creation-date>
    <dc:creator>Generated</dc:creator>
    <dc:date>2025-05-07T08::56:25</dc:date>
    <dc:language>en-US</dc:language>
    <meta:editing-cycles>1</meta:editing-cycles>
    <meta:editing-duration>PT0S</meta:editing-duration>
    <dc:title>en:ideogram</dc:title>
  </office:meta>
</office:document-meta>
</file>