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40260f37054feea60365078cd4e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leum"/><text:bookmark-start text:name="__RefHeading___ileum_1"/><text:bookmark-start text:name="ileum"/>ILEUM<text:bookmark-end text:name="__RefHeading___ileum_1"/><text:bookmark-end text:name="ileum"/></text:h>
      <text:p text:style-name="Text_20_body"><draw:frame draw:style-name="media" draw:name="0" text:anchor-type="as-char" draw:z-index="0" svg:width="26.299583333333cm" style:rel-width="100%" svg:height="17.065625cm" style:rel-height="scale"><draw:image xlink:href="Pictures/a0340260f37054feea60365078cd4e0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22:03</meta:creation-date>
    <dc:creator>Generated</dc:creator>
    <dc:date>2025-05-10T01::22:03</dc:date>
    <dc:language>en-US</dc:language>
    <meta:editing-cycles>1</meta:editing-cycles>
    <meta:editing-duration>PT0S</meta:editing-duration>
    <dc:title>en:ileum</dc:title>
  </office:meta>
</office:document-meta>
</file>