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ndefinite_lifetime"/><text:bookmark-start text:name="__RefHeading___indefinite_age_of_lifetime_1"/><text:bookmark-start text:name="indefinite_age_of_lifetime"/>INDEFINITE AGE OF LIFETIME<text:bookmark-end text:name="__RefHeading___indefinite_age_of_lifetime_1"/><text:bookmark-end text:name="indefinite_age_of_lifetime"/></text:h>
      <text:p text:style-name="Text_20_body">-, or the AGE of LIVING Creatures, (as particularly applied to Men,* to which there is something answerable in other Ani∣mals; to which may  adjoyned the word SECULUM, Age, Estate, Generation,) is, according to common use, distinguished by  Terms as  denote the gradual differences of it.</text:p>
      <text:list text:style-name="List_20_1" text:continue-numbering="false">
        <text:list-item>
          <text:p text:style-name="List_20_1_Content_First"> The first and most imperfect State, when ‖ destitute of the use of reason: or having but little use of it▪ comprehending the two first ten years.</text:p>
          <text:list text:style-name="List_20_1">
            <text:list-item>
              <text:p text:style-name="List_20_1_Content"> INFANCY, Babe, , Cub.</text:p>
            </text:list-item>
            <text:list-item>
              <text:p text:style-name="List_20_1_Content"> CHILDHOOD, Boy, Girl, Wench, green years·</text:p>
            </text:list-item>
          </text:list>
        </text:list-item>
        <text:list-item>
          <text:p text:style-name="List_20_1_Content"> The less imperfect Age, subject to the sway of Passions; ‖ either more, or less, containing the third and fourth ten years.</text:p>
          <text:list text:style-name="List_20_1">
            <text:list-item>
              <text:p text:style-name="List_20_1_Content"> ADOLESCENCY, adult, Lad, Springal, Stripling, Youth, Lass, Da∣mosel, Wench.</text:p>
            </text:list-item>
            <text:list-item>
              <text:p text:style-name="List_20_1_Content"> YOUTH, Iuvenile, Younker.</text:p>
            </text:list-item>
          </text:list>
        </text:list-item>
        <text:list-item>
          <text:p text:style-name="List_20_1_Content"> The perfect Age as to the : or the declining Age of the , but most perfect for the , styled vergens aetas, or the Age of Wisdom; the former comprehending the space betwixt the 40th and the 50th, and the latter containing the space betwixt the 50th and the 60th year.</text:p>
          <text:list text:style-name="List_20_1">
            <text:list-item>
              <text:p text:style-name="List_20_1_Content"> MANHOOD, virile, middle age.</text:p>
            </text:list-item>
            <text:list-item>
              <text:p text:style-name="List_20_1_Content"> DECLINING AGE, elderly.</text:p>
            </text:list-item>
          </text:list>
        </text:list-item>
        <text:list-item>
          <text:p text:style-name="List_20_1_Content"> The last and most imperfect Age, by reason of the decay of Vigor, which commonly happens both in  and , ‖ either according to the first and better part of it: or the last and worst part of this State, reaching from the 60th to the 70th, and from thence for the  after.</text:p>
          <text:list text:style-name="List_20_1">
            <text:list-item>
              <text:p text:style-name="List_20_1_Content"> OLD AGE.</text:p>
            </text:list-item>
            <text:list-item>
              <text:p text:style-name="List_20_1_Content_Last"> DECREPIDNESS, Cron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0::03:20</meta:creation-date>
    <dc:creator>Generated</dc:creator>
    <dc:date>2025-05-09T20::03:20</dc:date>
    <dc:language>en-US</dc:language>
    <meta:editing-cycles>1</meta:editing-cycles>
    <meta:editing-duration>PT0S</meta:editing-duration>
    <dc:title>en:indefinite_lifetime</dc:title>
  </office:meta>
</office:document-meta>
</file>