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definite_time"/><text:bookmark-start text:name="__RefHeading___indefinite_time_1"/><text:bookmark-start text:name="indefinite_time"/>INDEFINITE TIME<text:bookmark-end text:name="__RefHeading___indefinite_time_1"/><text:bookmark-end text:name="indefinite_time"/></text:h>
      <text:p text:style-name="Text_20_body">I. By TIME, Tract, Tide, Process, Opportunity, Season, Continuance, is meant continued successive Quantity, having for its common term, IN∣STANT, Moment, Trice, Nick.</text:p>
      <text:p text:style-name="Text_20_body">This is distinguishable according to the</text:p>
      <text:list text:style-name="List_20_1" text:continue-numbering="false">
        <text:list-item>
          <text:p text:style-name="List_20_1_Content_First"> <text:a xlink:type="simple" xlink:href="https://mail.mantrakshar.co.in/doku.php/en/grammar/verb-tense" text:style-name="Internet_20_link" text:visited-style-name="Visited_20_Internet_20_Link">TENSES INDICATORS</text:a> , Simple differences of it. </text:p>
          <text:list text:style-name="List_20_1">
            <text:list-item>
              <text:p text:style-name="List_20_1_Content"> <text:a xlink:type="simple" xlink:href="https://mail.mantrakshar.co.in/doku.php/en/present" text:style-name="Internet_20_link" text:visited-style-name="Visited_20_Internet_20_Link">PRESENT,</text:a> at this , now, immediately, instantly▪ current, ready.</text:p>
              <text:list text:style-name="List_20_1">
                <text:list-item>
                  <text:p text:style-name="List_20_1_Content"> <text:a xlink:type="simple" xlink:href="https://mail.mantrakshar.co.in/doku.php/en/past" text:style-name="Internet_20_link" text:visited-style-name="Visited_20_Internet_20_Link">PAST,</text:a> expired, former, fore-going, ago, already, even now, hereto∣fore, gone, over, out, a-late, erewhile, long since.</text:p>
                </text:list-item>
                <text:list-item>
                  <text:p text:style-name="List_20_1_Content"> <text:a xlink:type="simple" xlink:href="https://mail.mantrakshar.co.in/doku.php/en/future" text:style-name="Internet_20_link" text:visited-style-name="Visited_20_Internet_20_Link">FVTVRE,</text:a>  to come, after-, hereafter, presently, anon, by and by, shortly, straitway, ere long, henceforth, process of , after a long while.</text:p>
                </text:list-item>
              </text:list>
            </text:list-item>
          </text:list>
        </text:list-item>
        <text:list-item>
          <text:p text:style-name="List_20_1_Content"> MIXED RELATIONS</text:p>
          <text:list text:style-name="List_20_1">
            <text:list-item>
              <text:p text:style-name="List_20_1_Content"> <text:a xlink:type="simple" xlink:href="https://mail.mantrakshar.co.in/doku.php/en/dictionary/comparative_time" text:style-name="Internet_20_link" text:visited-style-name="Visited_20_Internet_20_Link"> Comparative time </text:a> ; betwixt</text:p>
              <text:list text:style-name="List_20_1">
                <text:list-item>
                  <text:p text:style-name="List_20_1_Content"> The Existings of several things; whether ‖ both together in the same : or whether in diverse times, so that one is before or after the other.</text:p>
                  <text:list text:style-name="List_20_1">
                    <text:list-item>
                      <text:p text:style-name="List_20_1_Content"> SIMULTANEOUS, of the same , Synchronism▪ contemporary, compatible, consist, together, concomitant.</text:p>
                    </text:list-item>
                    <text:list-item>
                      <text:p text:style-name="List_20_1_Content"> DISTANT,</text:p>
                      <text:list text:style-name="List_20_1">
                        <text:list-item>
                          <text:p text:style-name="List_20_1_Content"> PRECEDING, antecedent, former, foregoing, previ∣ous, Priority, before, take , get the start, Predeces∣sor, premise.</text:p>
                        </text:list-item>
                        <text:list-item>
                          <text:p text:style-name="List_20_1_Content"> SVCCEEDING, latter, Posteriority, succedaneous, hinder, follow, go after, Successor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Considerations of the same thing at several times; whether</text:p>
                  <text:list text:style-name="List_20_1">
                    <text:list-item>
                      <text:p text:style-name="List_20_1_Content"> Past; ‖ little: or much.</text:p>
                      <text:list text:style-name="List_20_1">
                        <text:list-item>
                          <text:p text:style-name="List_20_1_Content"> NEWNESS, Renovation, innovate, renew, anew, Neoteric, Neo∣phyte, novel, Novice, Puny, modern, fresh, upstart, green, late, last, a little while ago.</text:p>
                        </text:list-item>
                        <text:list-item>
                          <text:p text:style-name="List_20_1_Content"> OLDNESS, ancient, Antiquity, pristin, senior, stale, inveterate, of long standing, yore, obsolete, out of date, a long while ago.</text:p>
                        </text:list-item>
                      </text:list>
                    </text:list-item>
                    <text:list-item>
                      <text:p text:style-name="List_20_1_Content"> Future; ‖ little: or much</text:p>
                      <text:list text:style-name="List_20_1">
                        <text:list-item>
                          <text:p text:style-name="List_20_1_Content"> SOONNESS, sudden, early, , betimes, forthwith, shortly, pre∣sently, eftsoon, quickly, in a trice, out of , imminent, immedi∣ate, incontinent, instant, ready, anticipate, accelerate, put on, rid way, in the turning of a , twinckling of  , timely, spee∣dily, in , after a little .</text:p>
                        </text:list-item>
                        <text:list-item>
                          <text:p text:style-name="List_20_1_Content"> LATENESS, tardy, last, adjourn, defer, delay, put off, out of date, di∣latory, procrastinate, prolong, prorogue, protract, respite, retard, after a long while, far in the day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mail.mantrakshar.co.in/doku.php/en/dictionary/absolute_time" text:style-name="Internet_20_link" text:visited-style-name="Visited_20_Internet_20_Link"> Absolute;</text:a></text:p>
              <text:list text:style-name="List_20_1">
                <text:list-item>
                  <text:p text:style-name="List_20_1_Content"> Particular;</text:p>
                  <text:list text:style-name="List_20_1">
                    <text:list-item>
                      <text:p text:style-name="List_20_1_Content"> Determinate; expressing ‖ at what  a thing was: or from whence it is to  reckoned.</text:p>
                      <text:list text:style-name="List_20_1">
                        <text:list-item>
                          <text:p text:style-name="List_20_1_Content"> DATE.</text:p>
                        </text:list-item>
                        <text:list-item>
                          <text:p text:style-name="List_20_1_Content"> EPOCHA, Hegira.</text:p>
                        </text:list-item>
                      </text:list>
                    </text:list-item>
                    <text:list-item>
                      <text:p text:style-name="List_20_1_Content"> Indeterminate; expressing only the</text:p>
                      <text:list text:style-name="List_20_1">
                        <text:list-item>
                          <text:p text:style-name="List_20_1_Content"> Continuing of it; ‖ a great: or little .</text:p>
                          <text:list text:style-name="List_20_1">
                            <text:list-item>
                              <text:p text:style-name="List_20_1_Content"> PERMANENCY, lasting, abiding, continuing, durable, stay, remain, persevere, enduring, incessant, indelible, perennial, tedious, hold out, of standing.</text:p>
                            </text:list-item>
                            <text:list-item>
                              <text:p text:style-name="List_20_1_Content"> TRANSITORINESS, fading, flitting, frail, glance, transient, temporary, short, for a spirt, for a little while, quickly gone.</text:p>
                            </text:list-item>
                          </text:list>
                        </text:list-item>
                        <text:list-item>
                          <text:p text:style-name="List_20_1_Content"> Recurring of it; ‖ many: or few times.</text:p>
                          <text:list text:style-name="List_20_1">
                            <text:list-item>
                              <text:p text:style-name="List_20_1_Content"> FREQUENCY, often, ever and anon, thick, rife, common, recourse, resort.</text:p>
                            </text:list-item>
                            <text:list-item>
                              <text:p text:style-name="List_20_1_Content"> SELDOMNESS, rare, scarce, strange, unusual, thin, desuetud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Vniversal;</text:p>
                  <text:list text:style-name="List_20_1">
                    <text:list-item>
                      <text:p text:style-name="List_20_1_Content"> Collective; when a thing continues ‖ throughout the whole : or only some intermediate parts of it.</text:p>
                      <text:list text:style-name="List_20_1">
                        <text:list-item>
                          <text:p text:style-name="List_20_1_Content"> PERPETUITY, continual, incessant, still, at all times, alwayes.</text:p>
                        </text:list-item>
                        <text:list-item>
                          <text:p text:style-name="List_20_1_Content"> AT TIMES, temporary, by snatches, by fits, bout, ever and anon, now and then, respit, sometimes.</text:p>
                        </text:list-item>
                      </text:list>
                    </text:list-item>
                    <text:list-item>
                      <text:p text:style-name="List_20_1_Content"> Distributive; when a thing exists ‖ in every part of : or not in any part of it.</text:p>
                      <text:list text:style-name="List_20_1">
                        <text:list-item>
                          <text:p text:style-name="List_20_1_Content"> EVERNESS, Eternity, endless, for ever and ever, always.</text:p>
                        </text:list-item>
                        <text:list-item>
                          <text:p text:style-name="List_20_1_Content_Last"> NEVERNES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indefinite_measures_of_time_2"/><text:bookmark-start text:name="indefinite_measures_of_time"/>INDEFINITE MEASURES OF TIME<text:bookmark-end text:name="__RefHeading___indefinite_measures_of_time_2"/><text:bookmark-end text:name="indefinite_measures_of_time"/></text:h>
      <text:list text:style-name="List_20_1" text:continue-numbering="false">
        <text:list-item>
          <text:p text:style-name="List_20_1_Content_First"> <text:a xlink:type="simple" xlink:href="https://mail.mantrakshar.co.in/doku.php/en/time_measure" text:style-name="Internet_20_link" text:visited-style-name="Visited_20_Internet_20_Link">MEASURE OF TIME</text:a></text:p>
          <text:list text:style-name="List_20_1">
            <text:list-item>
              <text:p text:style-name="List_20_1_Content"> <text:a xlink:type="simple" xlink:href="https://mail.mantrakshar.co.in/doku.php/en/indefinite_age" text:style-name="Internet_20_link" text:visited-style-name="Visited_20_Internet_20_Link"> Indefinite age  </text:a></text:p>
              <text:list text:style-name="List_20_1">
                <text:list-item>
                  <text:p text:style-name="List_20_1_Content"> <text:a xlink:type="simple" xlink:href="https://mail.mantrakshar.co.in/doku.php/en/indefinite_lifetime" text:style-name="Internet_20_link" text:visited-style-name="Visited_20_Internet_20_Link"> Indefinite lifetime </text:a></text:p>
                </text:list-item>
                <text:list-item>
                  <text:p text:style-name="List_20_1_Content"> <text:a xlink:type="simple" xlink:href="https://mail.mantrakshar.co.in/doku.php/en/indefinite_earthtime" text:style-name="Internet_20_link" text:visited-style-name="Visited_20_Internet_20_Link"> Indefinite earth time </text:a></text:p>
                </text:list-item>
                <text:list-item>
                  <text:p text:style-name="List_20_1_Content"> <text:a xlink:type="simple" xlink:href="https://mail.mantrakshar.co.in/doku.php/en/indefinite_universetime" text:style-name="Internet_20_link" text:visited-style-name="Visited_20_Internet_20_Link"> Indefinite universe time </text:a>  </text:p>
                </text:list-item>
              </text:list>
            </text:list-item>
          </text:list>
        </text:list-item>
        <text:list-item>
          <text:p text:style-name="List_20_1_Content"> <text:a xlink:type="simple" xlink:href="#en:indefinite_time" text:style-name="Local_20_link" text:visited-style-name="Visited_20_Local_20_Link"> Indefinite Time </text:a> </text:p>
          <text:list text:style-name="List_20_1">
            <text:list-item>
              <text:p text:style-name="List_20_1_Content"> Indefinite measures of  </text:p>
              <text:list text:style-name="List_20_1">
                <text:list-item>
                  <text:p text:style-name="List_20_1_Content"> <text:a xlink:type="simple" xlink:href="https://mail.mantrakshar.co.in/doku.php/en/past" text:style-name="Internet_20_link" text:visited-style-name="Visited_20_Internet_20_Link">past</text:a></text:p>
                </text:list-item>
                <text:list-item>
                  <text:p text:style-name="List_20_1_Content"> <text:a xlink:type="simple" xlink:href="https://mail.mantrakshar.co.in/doku.php/en/present" text:style-name="Internet_20_link" text:visited-style-name="Visited_20_Internet_20_Link">Present</text:a></text:p>
                </text:list-item>
                <text:list-item>
                  <text:p text:style-name="List_20_1_Content"> <text:a xlink:type="simple" xlink:href="https://mail.mantrakshar.co.in/doku.php/en/future" text:style-name="Internet_20_link" text:visited-style-name="Visited_20_Internet_20_Link">Future</text:a></text:p>
                </text:list-item>
              </text:list>
            </text:list-item>
            <text:list-item>
              <text:p text:style-name="List_20_1_Content"> <text:a xlink:type="simple" xlink:href="https://mail.mantrakshar.co.in/doku.php/en/time_adverbs" text:style-name="Internet_20_link" text:visited-style-name="Visited_20_Internet_20_Link"> ADVERBS OF TIME </text:a></text:p>
            </text:list-item>
          </text:list>
        </text:list-item>
        <text:list-item>
          <text:p text:style-name="List_20_1_Content">  and Relative motion </text:p>
        </text:list-item>
        <text:list-item>
          <text:p text:style-name="List_20_1_Content_Last">  and Relative positio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1::19:45</meta:creation-date>
    <dc:creator>Generated</dc:creator>
    <dc:date>2025-05-08T11::19:45</dc:date>
    <dc:language>en-US</dc:language>
    <meta:editing-cycles>1</meta:editing-cycles>
    <meta:editing-duration>PT0S</meta:editing-duration>
    <dc:title>en:indefinite_time</dc:title>
  </office:meta>
</office:document-meta>
</file>