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ndexicality"/><text:bookmark-start text:name="__RefHeading___indexicality_1"/><text:bookmark-start text:name="indexicality"/>INDEXICALITY<text:bookmark-end text:name="__RefHeading___indexicality_1"/><text:bookmark-end text:name="indexicality"/></text:h>
      <text:list text:style-name="List_20_1" text:continue-numbering="false">
        <text:list-item>
          <text:p text:style-name="List_20_1_Content_First"> indexicality </text:p>
          <text:list text:style-name="List_20_1">
            <text:list-item>
              <text:p text:style-name="List_20_1_Content"> referential meaning </text:p>
              <text:list text:style-name="List_20_1">
                <text:list-item>
                  <text:p text:style-name="List_20_1_Content"> deixis </text:p>
                </text:list-item>
              </text:list>
            </text:list-item>
            <text:list-item>
              <text:p text:style-name="List_20_1_Content"> non referential meaning </text:p>
              <text:list text:style-name="List_20_1">
                <text:list-item>
                  <text:p text:style-name="List_20_1_Content"> 1D gestures - ( pointing by index  ) </text:p>
                </text:list-item>
                <text:list-item>
                  <text:p text:style-name="List_20_1_Content"> 2D gestures - ( forming hypothetical symbols in a 2d space )</text:p>
                </text:list-item>
                <text:list-item>
                  <text:p text:style-name="List_20_1_Content_Last"> 3D gestures - ( forming symbols in a 3d space )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19::33:49</meta:creation-date>
    <dc:creator>Generated</dc:creator>
    <dc:date>2025-05-05T19::33:49</dc:date>
    <dc:language>en-US</dc:language>
    <meta:editing-cycles>1</meta:editing-cycles>
    <meta:editing-duration>PT0S</meta:editing-duration>
    <dc:title>en:indexicality</dc:title>
  </office:meta>
</office:document-meta>
</file>