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amy"/><text:bookmark-start text:name="__RefHeading___infamy_broken_star_1"/><text:bookmark-start text:name="infamy_broken_star"/>INFAMY ( BROKEN STAR)<text:bookmark-end text:name="__RefHeading___infamy_broken_star_1"/><text:bookmark-end text:name="infamy_broken_star"/></text:h>
      <text:list text:style-name="List_20_1" text:continue-numbering="false">
        <text:list-item>
          <text:p text:style-name="LastListParagraph_List_20_1_Content_First"> INFAMY, Disgrace, discredit, dishonour, disparage, defame, discounte∣nance, shame, ignominy, Stein, Blot, Blemish, Slur, inglorious, illiberal, ignoble, notorious, ill reflexion, or , or .</text:p>
        </text:list-item>
      </text:list>
      <text:list text:style-name="List_20_1" text:continue-numbering="false">
        <text:list-item>
          <text:p text:style-name="List_20_1_Content_First"> Our Degrees, and the quality of our Conditions in relation to others; being either considerably above them, or below them.( INSTRUMENTS OF MENTAL VIRTUE)</text:p>
          <text:list text:style-name="List_20_1">
            <text:list-item>
              <text:p text:style-name="List_20_1_Content_Last"> MEANNESS, Lowness, Obscurity, Baseness, Vileness, ignoble, plain, abase, debase, degrade, Abjectnes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9::15:40</meta:creation-date>
    <dc:creator>Generated</dc:creator>
    <dc:date>2025-05-06T09::15:40</dc:date>
    <dc:language>en-US</dc:language>
    <meta:editing-cycles>1</meta:editing-cycles>
    <meta:editing-duration>PT0S</meta:editing-duration>
    <dc:title>en:infamy</dc:title>
  </office:meta>
</office:document-meta>
</file>