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text:bookmark-start text:name="__RefHeading___existential_frames_1"/><text:bookmark-start text:name="existential_frames"/>EXISTENTIAL FRAMES<text:bookmark-end text:name="__RefHeading___existential_frames_1"/><text:bookmark-end text:name="existential_frames"/></text:h>
      <text:p text:style-name="Text_20_body">Information is  abstract concept that refers to something which has the power to inform. At the most fundamental level, it pertains to the interpretation (perhaps formally) of that which may  sensed, or their abstractions. Any natural process that is not completely random and any observable pattern in any medium can  said to convey some amount of information. Whereas digital signals and other data use discrete signs to convey information, other phenomena and artifacts  as analogue signals, poems, pictures,  or other sounds, and currents convey information in a more continuous form.[1] Information is not knowledge itself, but the meaning that may  derived from a representation through interpretation.</text:p>
      <text:p text:style-name="Text_20_body">The concept of information is relevant or connected to various concepts, including constraint, communication, control, data, form, education, knowledge, meaning, understanding, mental stimuli, pattern, perception, proposition, representation, and entropy.</text:p>
      <text:p text:style-name="Text_20_body">Information is  abstract concept that refers to something which has the power to inform. At the most fundamental level, it pertains to the interpretation (perhaps formally) of that which may  sensed, or their abstractions. Any natural process that is not completely random and any observable pattern in any medium can  said to convey some amount of information. Whereas digital signals and other data use discrete signs to convey information, other phenomena and artifacts  as analogue signals, poems, pictures,  or other sounds, and currents convey information in a more continuous form.[1] Information is not knowledge itself, but the meaning that may  derived from a representation through interpretation.</text:p>
      <text:p text:style-name="Text_20_body">The concept of information is relevant or connected to various concepts, including constraint, communication, control, data, form, education, knowledge, meaning, understanding, mental stimuli, pattern, perception, proposition, representation, and entropy.</text:p>
      <text:p text:style-name="Text_20_body">There isn't one single universally accepted term for anything that gives information. However, here are some options depending on the context:</text:p>
      <text:list text:style-name="List_20_1" text:continue-numbering="false">
        <text:list-item>
          <text:p text:style-name="List_20_1_Content_First"> Source: This is a general term for something that provides information. It can refer to a , a document,  , or even  event.</text:p>
        </text:list-item>
        <text:list-item>
          <text:p text:style-name="List_20_1_Content"> Data source: This term is more specific and refers to something that provides raw data, which can then  used to extract information.</text:p>
        </text:list-item>
        <text:list-item>
          <text:p text:style-name="List_20_1_Content"> Information source: This term is similar to source but emphasizes the information aspect.</text:p>
        </text:list-item>
        <text:list-item>
          <text:p text:style-name="List_20_1_Content"> Informative: This is   that describes something that provides information.</text:p>
        </text:list-item>
        <text:list-item>
          <text:p text:style-name="List_20_1_Content"> Indicator: This term refers to something that suggests or reveals information about something else.</text:p>
        </text:list-item>
        <text:list-item>
          <text:p text:style-name="List_20_1_Content_Last"> The best term to use will depend on the specific situation. Here are some examples:</text:p>
        </text:list-item>
      </text:list>
      <text:list text:style-name="List_20_1" text:continue-numbering="false">
        <text:list-item>
          <text:p text:style-name="List_20_1_Content_First"> If you are talking about a  who tells you something, you might call them a source or  informative .</text:p>
        </text:list-item>
        <text:list-item>
          <text:p text:style-name="List_20_1_Content"> If you are talking about a document that contains data, you might call it a data source or  informative document.</text:p>
        </text:list-item>
        <text:list-item>
          <text:p text:style-name="List_20_1_Content_Last"> If you are talking about a piece of evidence that suggests something is true, you might call it  indic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7::02:50</meta:creation-date>
    <dc:creator>Generated</dc:creator>
    <dc:date>2025-05-13T07::02:50</dc:date>
    <dc:language>en-US</dc:language>
    <meta:editing-cycles>1</meta:editing-cycles>
    <meta:editing-duration>PT0S</meta:editing-duration>
    <dc:title>en:information</dc:title>
  </office:meta>
</office:document-meta>
</file>