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a01402e9d5fb784c4ddd8fccc7145.png"/>
  <manifest:file-entry manifest:media-type="image/png" manifest:full-path="Pictures/c27eafaeb5c1b9aae7d60814bfff42f8.png"/>
  <manifest:file-entry manifest:media-type="image/png" manifest:full-path="Pictures/be43a27e69d7fda6744052426b05534e.png"/>
  <manifest:file-entry manifest:media-type="image/png" manifest:full-path="Pictures/7b7b48ad5adbb5a6715d8c9f28322bae.png"/>
  <manifest:file-entry manifest:media-type="image/png" manifest:full-path="Pictures/b7fb6e6af79aea635945b1e7ca7fbb82.png"/>
  <manifest:file-entry manifest:media-type="image/png" manifest:full-path="Pictures/cb2e5336c87384e0e091c2217bff9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joy_reasoning"/><text:bookmark-start text:name="__RefHeading___joy_1"/><text:bookmark-start text:name="joy"/>JOY<text:bookmark-end text:name="__RefHeading___joy_1"/><text:bookmark-end text:name="joy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6139583333333cm" svg:height="1.7727083333333cm"><draw:image xlink:href="Pictures/7cca01402e9d5fb784c4ddd8fccc7145.png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7727083333333cm" svg:height="1.905cm"><draw:image xlink:href="Pictures/c27eafaeb5c1b9aae7d60814bfff42f8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984375cm" svg:height="2.5135416666667cm"><draw:image xlink:href="Pictures/be43a27e69d7fda6744052426b05534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5610416666667cm" svg:height="2.0902083333333cm"><draw:image xlink:href="Pictures/7b7b48ad5adbb5a6715d8c9f28322ba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4816666666667cm" svg:height="2.5135416666667cm"><draw:image xlink:href="Pictures/b7fb6e6af79aea635945b1e7ca7fbb82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joy                   </text:p>
          </table:table-cell>
          <table:table-cell office:value-type="string" table:style-name="tablecell">
            <text:p text:style-name="tablealignleft"> Joviality                 </text:p>
          </table:table-cell>
          <table:table-cell office:value-type="string" table:style-name="tablecell">
            <text:p text:style-name="tablealignleft"> Enthusiasm                 </text:p>
          </table:table-cell>
          <table:table-cell office:value-type="string" table:style-name="tablecell">
            <text:p text:style-name="tablealignleft"> Elation                 </text:p>
          </table:table-cell>
          <table:table-cell office:value-type="string" table:style-name="tablecell">
            <text:p text:style-name="tablealignleft"> Ecstasy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" text:anchor-type="as-char" draw:z-index="5" svg:width="1.4022916666667cm" svg:height="2.0902083333333cm"><draw:image xlink:href="Pictures/cb2e5336c87384e0e091c2217bff9106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ppress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32:28</meta:creation-date>
    <dc:creator>Generated</dc:creator>
    <dc:date>2025-05-10T00::32:28</dc:date>
    <dc:language>en-US</dc:language>
    <meta:editing-cycles>1</meta:editing-cycles>
    <meta:editing-duration>PT0S</meta:editing-duration>
    <dc:title>en:joy_reasoning</dc:title>
  </office:meta>
</office:document-meta>
</file>