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6d15e0da330aa0cdcdc6c41c47b2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15.769166666667cm"><draw:image xlink:href="Pictures/cd6d15e0da330aa0cdcdc6c41c47b2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8::07:39</meta:creation-date>
    <dc:creator>Generated</dc:creator>
    <dc:date>2025-05-07T18::07:39</dc:date>
    <dc:language>en-US</dc:language>
    <meta:editing-cycles>1</meta:editing-cycles>
    <meta:editing-duration>PT0S</meta:editing-duration>
    <dc:title>en:jugular-foramen</dc:title>
  </office:meta>
</office:document-meta>
</file>