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fe_science"/><text:bookmark-start text:name="__RefHeading___life_sciences_1"/><text:bookmark-start text:name="life_sciences"/>LIFE SCIENCES<text:bookmark-end text:name="__RefHeading___life_sciences_1"/><text:bookmark-end text:name="life_sciences"/></text:h>
      <text:list text:style-name="List_20_1" text:continue-numbering="false">
        <text:list-item>
          <text:p text:style-name="List_20_1_Content_First"> <text:a xlink:type="simple" xlink:href="https://mail.mantrakshar.co.in/doku.php/en/0d_life" text:style-name="Internet_20_link" text:visited-style-name="Visited_20_Internet_20_Link">0D LIFE</text:a></text:p>
        </text:list-item>
        <text:list-item>
          <text:p text:style-name="List_20_1_Content"> <text:a xlink:type="simple" xlink:href="https://mail.mantrakshar.co.in/doku.php/en/1d_life" text:style-name="Internet_20_link" text:visited-style-name="Visited_20_Internet_20_Link"> 1d life </text:a></text:p>
        </text:list-item>
        <text:list-item>
          <text:p text:style-name="List_20_1_Content"> <text:a xlink:type="simple" xlink:href="https://mail.mantrakshar.co.in/doku.php/en/2d_life" text:style-name="Internet_20_link" text:visited-style-name="Visited_20_Internet_20_Link">2D LIFE</text:a></text:p>
          <text:list text:style-name="List_20_1">
            <text:list-item>
              <text:p text:style-name="List_20_1_Content"> <text:a xlink:type="simple" xlink:href="https://mail.mantrakshar.co.in/doku.php/en/2d_life_structure" text:style-name="Internet_20_link" text:visited-style-name="Visited_20_Internet_20_Link"> 2d life structure </text:a></text:p>
            </text:list-item>
            <text:list-item>
              <text:p text:style-name="List_20_1_Content"> <text:a xlink:type="simple" xlink:href="https://mail.mantrakshar.co.in/doku.php/en/2d_life_energy" text:style-name="Internet_20_link" text:visited-style-name="Visited_20_Internet_20_Link"> 2d life energy </text:a></text:p>
            </text:list-item>
            <text:list-item>
              <text:p text:style-name="List_20_1_Content"> <text:a xlink:type="simple" xlink:href="https://mail.mantrakshar.co.in/doku.php/en/2d_life_ways" text:style-name="Internet_20_link" text:visited-style-name="Visited_20_Internet_20_Link"> 2d life ways </text:a> </text:p>
            </text:list-item>
          </text:list>
        </text:list-item>
        <text:list-item>
          <text:p text:style-name="List_20_1_Content"> <text:a xlink:type="simple" xlink:href="https://mail.mantrakshar.co.in/doku.php/en/3d_life" text:style-name="Internet_20_link" text:visited-style-name="Visited_20_Internet_20_Link">3D LIFE </text:a></text:p>
          <text:list text:style-name="List_20_1">
            <text:list-item>
              <text:p text:style-name="List_20_1_Content"> <text:a xlink:type="simple" xlink:href="https://mail.mantrakshar.co.in/doku.php/en/3d_life_structure" text:style-name="Internet_20_link" text:visited-style-name="Visited_20_Internet_20_Link"> 3d life structure </text:a> </text:p>
            </text:list-item>
            <text:list-item>
              <text:p text:style-name="List_20_1_Content"> <text:a xlink:type="simple" xlink:href="https://mail.mantrakshar.co.in/doku.php/en/3d_life_energy" text:style-name="Internet_20_link" text:visited-style-name="Visited_20_Internet_20_Link"> 3d life energy </text:a></text:p>
            </text:list-item>
            <text:list-item>
              <text:p text:style-name="List_20_1_Content_Last"> <text:a xlink:type="simple" xlink:href="https://mail.mantrakshar.co.in/doku.php/en/3d_life_ways" text:style-name="Internet_20_link" text:visited-style-name="Visited_20_Internet_20_Link"> 3d life ways 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 sciences </text:p>
          <text:list text:style-name="List_20_1">
            <text:list-item>
              <text:p text:style-name="List_20_1_Content"> <text:a xlink:type="simple" xlink:href="https://mail.mantrakshar.co.in/doku.php/en/anatomy" text:style-name="Internet_20_link" text:visited-style-name="Visited_20_Internet_20_Link"> Anatomy </text:a> – study of form and function, in plants, animals, and other organisms, or specifically in humans </text:p>
            </text:list-item>
            <text:list-item>
              <text:p text:style-name="List_20_1_Content"> Bacteriology – study of bacteria</text:p>
            </text:list-item>
            <text:list-item>
              <text:p text:style-name="List_20_1_Content"> <text:a xlink:type="simple" xlink:href="https://mail.mantrakshar.co.in/doku.php/en/biochemistry" text:style-name="Internet_20_link" text:visited-style-name="Visited_20_Internet_20_Link"> Biochemistry </text:a>  – study of the chemical reactions required for  to exist and function, usually a focus on the cellular level</text:p>
            </text:list-item>
            <text:list-item>
              <text:p text:style-name="List_20_1_Content"> Biomechanics – the study of the mechanics of living beings</text:p>
            </text:list-item>
            <text:list-item>
              <text:p text:style-name="List_20_1_Content"> Biophysics – study of biological processes by applying the theories and methods that have  traditionally used in the physical sciences</text:p>
            </text:list-item>
            <text:list-item>
              <text:p text:style-name="List_20_1_Content"> Genetics – the study of genes and heredity</text:p>
            </text:list-item>
            <text:list-item>
              <text:p text:style-name="List_20_1_Content"> <text:a xlink:type="simple" xlink:href="https://mail.mantrakshar.co.in/doku.php/en/histology" text:style-name="Internet_20_link" text:visited-style-name="Visited_20_Internet_20_Link">Histology</text:a>  – the study of tissues</text:p>
            </text:list-item>
            <text:list-item>
              <text:p text:style-name="List_20_1_Content"> Immunology – the study of the immune system</text:p>
            </text:list-item>
            <text:list-item>
              <text:p text:style-name="List_20_1_Content"> Developmental biology – the study of the processes through which  organism forms, from zygote to full structure</text:p>
            </text:list-item>
            <text:list-item>
              <text:p text:style-name="List_20_1_Content">  biology (cytology) – study of the  as a complete unit, and the molecular and chemical interactions that occur within a living </text:p>
            </text:list-item>
            <text:list-item>
              <text:p text:style-name="List_20_1_Content"> Ethology – study of behavior</text:p>
            </text:list-item>
            <text:list-item>
              <text:p text:style-name="List_20_1_Content"> Enzymology – study of enzymes</text:p>
            </text:list-item>
            <text:list-item>
              <text:p text:style-name="List_20_1_Content"> <text:a xlink:type="simple" xlink:href="https://mail.mantrakshar.co.in/doku.php/en/microbiology" text:style-name="Internet_20_link" text:visited-style-name="Visited_20_Internet_20_Link"> Microbiology </text:a> – the study of microscopic organisms (microorganisms) and their interactions with other living organisms</text:p>
            </text:list-item>
            <text:list-item>
              <text:p text:style-name="List_20_1_Content"> Mycology – the study of fungi</text:p>
            </text:list-item>
            <text:list-item>
              <text:p text:style-name="List_20_1_Content"> <text:a xlink:type="simple" xlink:href="https://mail.mantrakshar.co.in/doku.php/en/neuroscience" text:style-name="Internet_20_link" text:visited-style-name="Visited_20_Internet_20_Link"> Neuroscience </text:a> – the study of the nervous system</text:p>
            </text:list-item>
            <text:list-item>
              <text:p text:style-name="List_20_1_Content"> Parasitology – the study of parasites, their hosts, and the relationship between them.</text:p>
            </text:list-item>
            <text:list-item>
              <text:p text:style-name="List_20_1_Content"> <text:a xlink:type="simple" xlink:href="https://mail.mantrakshar.co.in/doku.php/en/pathology" text:style-name="Internet_20_link" text:visited-style-name="Visited_20_Internet_20_Link"> Pathology </text:a> – the study of the causes and effects of disease or injury</text:p>
            </text:list-item>
            <text:list-item>
              <text:p text:style-name="List_20_1_Content"> <text:a xlink:type="simple" xlink:href="https://mail.mantrakshar.co.in/doku.php/en/pharmacology" text:style-name="Internet_20_link" text:visited-style-name="Visited_20_Internet_20_Link"> Pharmacology </text:a> – the study of drug </text:p>
            </text:list-item>
            <text:list-item>
              <text:p text:style-name="List_20_1_Content"> <text:a xlink:type="simple" xlink:href="https://mail.mantrakshar.co.in/doku.php/en/physiology" text:style-name="Internet_20_link" text:visited-style-name="Visited_20_Internet_20_Link"> Physiology </text:a> – the study of the functioning of living organisms and the organs and parts of living organisms</text:p>
            </text:list-item>
            <text:list-item>
              <text:p text:style-name="List_20_1_Content"> Quantum biology – the study of quantum phenomena in organisms</text:p>
            </text:list-item>
            <text:list-item>
              <text:p text:style-name="List_20_1_Content"> Structural biology – a branch of molecular biology, biochemistry, and biophysics concerned with the molecular structure of biological macro-molecules</text:p>
            </text:list-item>
            <text:list-item>
              <text:p text:style-name="List_20_1_Content"> Synthetic biology – the design and construction of new biological entities  as enzymes, genetic circuits and cells, or the redesign of existing biological systems</text:p>
            </text:list-item>
            <text:list-item>
              <text:p text:style-name="List_20_1_Content"> Systems biology – the study of the integration and dependencies of various components within a biological system, with particular focus upon the role of metabolic pathways and -signaling strategies in physiology</text:p>
            </text:list-item>
            <text:list-item>
              <text:p text:style-name="List_20_1_Content"> Theoretical biology – the use of abstractions and mathematical models to study biological phenomena</text:p>
            </text:list-item>
            <text:list-item>
              <text:p text:style-name="List_20_1_Content"> Toxicology – the nature, effects, and detection of poisons</text:p>
            </text:list-item>
            <text:list-item>
              <text:p text:style-name="List_20_1_Content"> Virology – the study of viruses like submicroscopic, parasitic particles of genetic material contained in a protein coat – and virus-like agents</text:p>
            </text:list-item>
            <text:list-item>
              <text:p text:style-name="List_20_1_Content_Last"> Zoology – the study of animals</text:p>
            </text:list-item>
          </text:list>
        </text:list-item>
      </text:list>
      <text:h text:style-name="Heading_20_2" text:outline-level="2"><text:bookmark-start text:name="__RefHeading___applied_life_sciences_2"/><text:bookmark-start text:name="applied_life_sciences"/>APPLIED LIFE SCIENCES<text:bookmark-end text:name="__RefHeading___applied_life_sciences_2"/><text:bookmark-end text:name="applied_life_sciences"/></text:h>
      <text:list text:style-name="List_20_1" text:continue-numbering="false">
        <text:list-item>
          <text:p text:style-name="List_20_1_Content_First"> surgery</text:p>
        </text:list-item>
        <text:list-item>
          <text:p text:style-name="List_20_1_Content_Last"> radiolog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7::10:18</meta:creation-date>
    <dc:creator>Generated</dc:creator>
    <dc:date>2025-05-14T17::10:18</dc:date>
    <dc:language>en-US</dc:language>
    <meta:editing-cycles>1</meta:editing-cycles>
    <meta:editing-duration>PT0S</meta:editing-duration>
    <dc:title>en:life_science</dc:title>
  </office:meta>
</office:document-meta>
</file>