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:mantrakshar"/><text:bookmark-start text:name="__RefHeading___mantrakshar_1"/><text:bookmark-start text:name="mantrakshar"/>Mantrakshar<text:bookmark-end text:name="__RefHeading___mantrakshar_1"/><text:bookmark-end text:name="mantrakshar"/></text:h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p text:style-name="Text_20_body">Gas,,pneumo,aero,wind,blow,tornado,cyclone,storm,ventilation,breath,ventilator,windpipe,</text:p>
      <text:p text:style-name="Text_20_body"> ,morpheme , alfaaz , </text:p>
      <text:p text:style-name="Text_20_body">boat,, scaphoid,navicular, navigation, navy, nautilus ,</text:p>
      <text:p text:style-name="Text_20_body">,biblio , vivlio ,</text:p>
      <text:p text:style-name="Text_20_body">,Stain </text:p>
      <text:h text:style-name="Heading_20_4" text:outline-level="4"><text:bookmark-start text:name="__RefHeading___cover_3"/><text:bookmark-start text:name="cover"/>COVER<text:bookmark-end text:name="__RefHeading___cover_3"/><text:bookmark-end text:name="cover"/></text:h>
      <text:p text:style-name="Text_20_body">,Tegument,calyp,tegument,camer,vault,tapetum,operculum,secret,hide,tectum,calyx,ceal,hidden,Mysterious,wrap,shade,shadow
cup, cupola , fossa,ditch,depth,groove,fovea,,pit,ulcer,incisura,laceration,sulcus , striatum ,  , notch

jug , mug, bucket,</text:p>
      <text:p text:style-name="Horizontal_20_Line"/>
      <text:p text:style-name="Text_20_body">Guard , protect , safety , prevent , </text:p>
      <text:p text:style-name="Text_20_body">2. ,split , break ,injury
3.circucision,excision,incision,
rupture , abrupt, schizo , fission, fissure , tomy , ectomy , fractals , fraction , fracture , dissection , interruption , section , segment , mero , part , sectòr , ..
 – incisor , scissor , ..
Other examples :: cholecystectomy , mastectomy, organ + ectomy , organ + tomy , organ + fracture , organ + rupture , organ + section , .. types of incision , merocrine,</text:p>
      <text:p text:style-name="Text_20_body"> ,optha,optic,oculo,opsia,spectacular,suspicious,
Inspect,suspect, vision,visual,visible,scope,spectrum,video,invisible,
… specimen,spectacles,television,evidence ,biopsy</text:p>
      <text:p text:style-name="Text_20_body">Tuber,ganglion,globus,tuber,nucleus,ampulla,bulla,
Bullous,glomerulus,malleus(),tubercle,
Nodule,swelling,polyp,cyst,torus,hernia,
Process,condyle,knuckle,trochanter,coccus,
globe,sphere,spherical,</text:p>
      <text:p text:style-name="Text_20_body">1. ..
2.capillary,filum,thread,fibres,fibril,filiform,
filament,grass</text:p>
      <text:p text:style-name="Text_20_body">,woman,girl,</text:p>
      <text:p text:style-name="Text_20_body"> ..
2.pyro,ignis,,flames,fumes , summer,hot,calor,
Burn,bust,combustion,inflammation,vapour,
steam,perfume,snoke,fumigation,fulminant,
Candela , candle , incandescent,flagre,blaze , flares,</text:p>
      <text:p text:style-name="Text_20_body">1.  ..
2.antho,fragrance,</text:p>
      <text:p text:style-name="Text_20_body">Garden …
2.field , horti , agri ,</text:p>
      <text:p text:style-name="Text_20_body">aperture,
2.entrance,exit, … …
3.foramen,fissure,foramina,fenestra,
fenestrum,
4.janitor,
5.Gate,
6.hiatus,
7.lacuna,
8.meatus,,
9.orifice,opening,ostium,
10.portal,pore,
11.spinchter,
12.window,</text:p>
      <text:p text:style-name="Text_20_body">holy,heiro,sacred,piligrimage,
Sanctuary , sarcophagus , sacrifice , worship</text:p>
      <text:p text:style-name="Text_20_body"> 手 扶 把 拄
Wrist
Thumb
Arm .
manu
chiro
brachii</text:p>
      <text:p text:style-name="Text_20_body">,kerat ,cerat,cornu,</text:p>
      <text:p text:style-name="Text_20_body">arthr,articulation, joint,,attach,fusion,intersection,meet,adhere,
Fix,fuse,combine,with,together,coagulation,add,sym,syn,co,com,coalition,series,serial,</text:p>
      <text:p text:style-name="Text_20_body"> ..
2.phyllo , folium</text:p>
      <text:p text:style-name="Text_20_body">
2.,bios,vita,vitamin,vitals,nata,innate,alternate,
Naive,nascent,native,national ,natural,nature</text:p>
      <text:p text:style-name="Text_20_body">1. , photo , phos ,shine , splendid , illumination , brilliant , luminous,lucid,intensity 2.</text:p>
      <text:p text:style-name="Text_20_body">Locus …
1.
2.locus,mark,spot, ,location,topos,macula,
3.स्थान,जगह,स्थल
4.to ,deposit,composite,decomposition,depot,impose,impostor,opposite,pose,position,
5.port,transport,export,import,symport,antiport,
teleport,deport
transpose,
juxtapose
Examples ..
Dislocation,displacement ,macula lutea,macula densa , relocation,locality,local anaesthesia,locomotion … </text:p>
      <text:p text:style-name="Text_20_body"> 月 股 胛 肪
2.crescent,lunar,semicircle ,fornix,arc, arch, falciform,hyoid,flexure,kyphos,lordos,limbus,falx ….. .. Some  ..named diseases
1.kyphosis
2.lordosis
3.scoliosis</text:p>
      <text:p text:style-name="Text_20_body"> 山 崿 屸
2.montana,mount,hill ,… Some names of hills …  .
1.mount everest ,himalayas</text:p>
      <text:p text:style-name="Text_20_body">1. ,
2.onamato,eponym,pseudonym, misnomer , nomenclature , nomen , binomial , term , terminology ,</text:p>
      <text:p text:style-name="Text_20_body">cylinder,rod,
2.aulos,auletes,fistula(organ + fistula) ,sinus,
shunt(types of shunt),trachea,pipe,oesophagus,
vessel,aqueduct,duct,canaliculi,
canal,,infundibulum,
Isthmus,tract,road,meatus,gullet , cylinder,voyage,via,anastomosis .</text:p>
      <text:p text:style-name="Text_20_body">Plane … 1.plani,platysma,placode,flat,lamina,layers,strata,
Stratified,iso,equal</text:p>
      <text:p text:style-name="Text_20_body">Rain
2.ombro,shower,nubi,,smoke,fog,nebula,
mist,fig</text:p>
      <text:p text:style-name="Text_20_body">Ring ..
1.girdle , circle , gyros,twisted,modiolus,cingulum,belt,around,
lumbrical,worm,helix,helicotremma,spiral,
rotundum,oval,ovale,circular,peri,circum,</text:p>
      <text:p text:style-name="Text_20_body">atrium,ventricles ,chamber,
oikos,eco,dome,void,cave,arcan,
vacant,empty,coelom , vacant , space,special
2 ,thalamus , hypothalamus , epithalamus ,
Metathalamus ..</text:p>
      <text:p text:style-name="Text_20_body"> , speak , speech , sonar , ultrasound , infrasonic , resonate , consonant , recite , spell , pronounce , dictate , incite ,phonetics , phont , announce , voice,vowels,vocals,vow,</text:p>
      <text:p text:style-name="Text_20_body">
2.astro,sidero,stellate,interstellar,constellation</text:p>
      <text:p text:style-name="Text_20_body">

1.lith,petra,calculus,calcium
2. पथ्थर,
3. ..
Examples ..
1.phlebolith,gastrolith,cholelithiasis(gallstones),ureteric calculus , phosphate calculus,
2.petrous bone</text:p>
      <text:p text:style-name="Text_20_body">study
1.study , note
2.notice , notification , annote , denote , science , conscience , unconscious , semiconscious,
Omniscent , scientific</text:p>
      <text:p text:style-name="Text_20_body">1.Taste..
Sweet,sour,spicy,mellitus,glyco,gluco,sugar,
saccharum,saccharin,
..


2.glossa,glottis,lingua,geusia …… 3.जीभ,रसज्ञ</text:p>
      <text:h text:style-name="Heading_20_1" text:outline-level="1"><text:bookmark-start text:name="__RefHeading___charecteristica_universalis_4"/><text:bookmark-start text:name="charecteristica_universalis"/>Charecteristica Universalis<text:bookmark-end text:name="__RefHeading___charecteristica_universalis_4"/><text:bookmark-end text:name="charecteristica_universali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6::18:53</meta:creation-date>
    <dc:creator>Generated</dc:creator>
    <dc:date>2025-05-08T06::18:53</dc:date>
    <dc:language>en-US</dc:language>
    <meta:editing-cycles>1</meta:editing-cycles>
    <meta:editing-duration>PT0S</meta:editing-duration>
    <dc:title>en:list:mantrakshar</dc:title>
  </office:meta>
</office:document-meta>
</file>