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:outline_of_biology"/><text:bookmark-start text:name="__RefHeading___outline_of_biology_life_sciences_1"/><text:bookmark-start text:name="outline_of_biology_life_sciences"/>OUTLINE OF BIOLOGY (LIFE SCIENCES)<text:bookmark-end text:name="__RefHeading___outline_of_biology_life_sciences_1"/><text:bookmark-end text:name="outline_of_biology_life_sciences"/></text:h>
      <text:list text:style-name="List_20_1" text:continue-numbering="false">
        <text:list-item>
          <text:p text:style-name="List_20_1_Content_First"> organic verse needed for survival of  or towards</text:p>
          <text:list text:style-name="List_20_1">
            <text:list-item>
              <text:p text:style-name="List_20_1_Content"> <text:a xlink:type="simple" xlink:href="https://mail.mantrakshar.co.in/doku.php/en/health_verse" text:style-name="Internet_20_link" text:visited-style-name="Visited_20_Internet_20_Link"> health verse </text:a> </text:p>
              <text:list text:style-name="List_20_1">
                <text:list-item>
                  <text:p text:style-name="List_20_1_Content"> breath </text:p>
                </text:list-item>
                <text:list-item/>
                <text:list-item>
                  <text:p text:style-name="List_20_1_Content"> minerals </text:p>
                </text:list-item>
              </text:list>
            </text:list-item>
          </text:list>
        </text:list-item>
        <text:list-item>
          <text:p text:style-name="List_20_1_Content"> organic verse caused by the accidents , accidental organic verse </text:p>
          <text:list text:style-name="List_20_1">
            <text:list-item>
              <text:p text:style-name="List_20_1_Content"> <text:a xlink:type="simple" xlink:href="https://mail.mantrakshar.co.in/doku.php/en/disease_verse" text:style-name="Internet_20_link" text:visited-style-name="Visited_20_Internet_20_Link"> disease verse </text:a> </text:p>
            </text:list-item>
          </text:list>
        </text:list-item>
        <text:list-item>
          <text:p text:style-name="List_20_1_Content"> accidental organic verse leading to the stop of  , there after the </text:p>
          <text:list text:style-name="List_20_1">
            <text:list-item>
              <text:p text:style-name="List_20_1_Content"> <text:a xlink:type="simple" xlink:href="https://mail.mantrakshar.co.in/doku.php/en/death_verse" text:style-name="Internet_20_link" text:visited-style-name="Visited_20_Internet_20_Link"> death verse </text:a> </text:p>
              <text:list text:style-name="List_20_1">
                <text:list-item>
                  <text:p text:style-name="List_20_1_Content">  changes ,  cycle , recycling of  matter </text:p>
                </text:list-item>
              </text:list>
            </text:list-item>
          </text:list>
        </text:list-item>
        <text:list-item>
          <text:p text:style-name="List_20_1_Content"> towards the creation of new </text:p>
          <text:list text:style-name="List_20_1">
            <text:list-item>
              <text:p text:style-name="List_20_1_Content"> <text:a xlink:type="simple" xlink:href="https://mail.mantrakshar.co.in/doku.php/en/life_verse" text:style-name="Internet_20_link" text:visited-style-name="Visited_20_Internet_20_Link"> life verse </text:a> </text:p>
              <text:list text:style-name="List_20_1">
                <text:list-item>
                  <text:p text:style-name="List_20_1_Content"> <text:a xlink:type="simple" xlink:href="https://mail.mantrakshar.co.in/doku.php/en/life_evolution" text:style-name="Internet_20_link" text:visited-style-name="Visited_20_Internet_20_Link"> life evolution </text:a></text:p>
                </text:list-item>
                <text:list-item>
                  <text:p text:style-name="List_20_1_Content"> <text:a xlink:type="simple" xlink:href="https://mail.mantrakshar.co.in/doku.php/en/life_transmission" text:style-name="Internet_20_link" text:visited-style-name="Visited_20_Internet_20_Link"> life transmission </text:a></text:p>
                </text:list-item>
              </text:list>
            </text:list-item>
          </text:list>
        </text:list-item>
        <text:list-item>
          <text:p text:style-name="List_20_1_Content"> The basic structural versions of  </text:p>
          <text:list text:style-name="List_20_1">
            <text:list-item>
              <text:p text:style-name="List_20_1_Content"> <text:a xlink:type="simple" xlink:href="https://mail.mantrakshar.co.in/doku.php/en/living_creatures" text:style-name="Internet_20_link" text:visited-style-name="Visited_20_Internet_20_Link"> living creatures </text:a> </text:p>
            </text:list-item>
          </text:list>
        </text:list-item>
        <text:list-item>
          <text:p text:style-name="List_20_1_Content"> biomachines , organic machines , organic tools , organic instruments , mortal instruments </text:p>
          <text:list text:style-name="List_20_1">
            <text:list-item>
              <text:p text:style-name="List_20_1_Content"> organic computers </text:p>
            </text:list-item>
          </text:list>
        </text:list-item>
        <text:list-item>
          <text:p text:style-name="List_20_1_Content_Last">  matter , organic matter , organs , organelles , biological parts , organic structures , organic materials </text:p>
        </text:list-item>
      </text:list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h text:style-name="Heading_20_2" text:outline-level="2"><text:bookmark-start text:name="__RefHeading___methodology_and_science_3"/><text:bookmark-start text:name="methodology_and_science"/>METHODOLOGY AND SCIENCE<text:bookmark-end text:name="__RefHeading___methodology_and_science_3"/><text:bookmark-end text:name="methodology_and_science"/></text:h>
      <text:h text:style-name="Heading_20_2" text:outline-level="2"><text:bookmark-start text:name="__RefHeading___chemical_basis_4"/><text:bookmark-start text:name="chemical_basis"/>CHEMICAL BASIS<text:bookmark-end text:name="__RefHeading___chemical_basis_4"/><text:bookmark-end text:name="chemical_basis"/></text:h>
      <text:h text:style-name="Heading_20_2" text:outline-level="2"><text:bookmark-start text:name="__RefHeading___cells_or_basis_of_life_5"/><text:bookmark-start text:name="cells_or_basis_of_life"/>CELLS OR BASIS OF LIFE<text:bookmark-end text:name="__RefHeading___cells_or_basis_of_life_5"/><text:bookmark-end text:name="cells_or_basis_of_life"/></text:h>
      <text:h text:style-name="Heading_20_2" text:outline-level="2"><text:bookmark-start text:name="__RefHeading___genetics_6"/><text:bookmark-start text:name="genetics"/>GENETICS<text:bookmark-end text:name="__RefHeading___genetics_6"/><text:bookmark-end text:name="genetics"/></text:h>
      <text:h text:style-name="Heading_20_2" text:outline-level="2"><text:bookmark-start text:name="__RefHeading___evolution_7"/><text:bookmark-start text:name="evolution"/>EVOLUTION<text:bookmark-end text:name="__RefHeading___evolution_7"/><text:bookmark-end text:name="evolution"/></text:h>
      <text:h text:style-name="Heading_20_2" text:outline-level="2"><text:bookmark-start text:name="__RefHeading___diversity_8"/><text:bookmark-start text:name="diversity"/>DIVERSITY<text:bookmark-end text:name="__RefHeading___diversity_8"/><text:bookmark-end text:name="diversity"/></text:h>
      <text:h text:style-name="Heading_20_2" text:outline-level="2"><text:bookmark-start text:name="__RefHeading___plant_form_and_function_9"/><text:bookmark-start text:name="plant_form_and_function"/>PLANT FORM AND FUNCTION<text:bookmark-end text:name="__RefHeading___plant_form_and_function_9"/><text:bookmark-end text:name="plant_form_and_function"/></text:h>
      <text:h text:style-name="Heading_20_2" text:outline-level="2"><text:bookmark-start text:name="__RefHeading___animal_form_and_function_10"/><text:bookmark-start text:name="animal_form_and_function"/>ANIMAL FORM AND FUNCTION<text:bookmark-end text:name="__RefHeading___animal_form_and_function_10"/><text:bookmark-end text:name="animal_form_and_function"/></text:h>
      <text:h text:style-name="Heading_20_2" text:outline-level="2"><text:bookmark-start text:name="__RefHeading___ecology_11"/><text:bookmark-start text:name="ecology"/>ECOLOGY<text:bookmark-end text:name="__RefHeading___ecology_11"/><text:bookmark-end text:name="ecology"/></text:h>
      <text:h text:style-name="Heading_20_2" text:outline-level="2"><text:bookmark-start text:name="__RefHeading___branches_12"/><text:bookmark-start text:name="branches"/>BRANCHES<text:bookmark-end text:name="__RefHeading___branches_12"/><text:bookmark-end text:name="branches"/></text:h>
      <text:list text:style-name="List_20_1" text:continue-numbering="false">
        <text:list-item>
          <text:p text:style-name="List_20_1_Content_First"> LIFE SCIENCES </text:p>
          <text:list text:style-name="List_20_1">
            <text:list-item>
              <text:p text:style-name="List_20_1_Content"> LEVEL BASED STUDY </text:p>
              <text:list text:style-name="List_20_1">
                <text:list-item>
                  <text:p text:style-name="List_20_1_Content"> <text:a xlink:type="simple" xlink:href="https://mail.mantrakshar.co.in/doku.php/en/cytology" text:style-name="Internet_20_link" text:visited-style-name="Visited_20_Internet_20_Link"> Cell biology (cytology) </text:a> – study of the  as a complete unit, and the molecular and chemical interactions that occur within a living </text:p>
                  <text:list text:style-name="List_20_1">
                    <text:list-item>
                      <text:p text:style-name="List_20_1_Content"> Genetics – the study of genes and heredity</text:p>
                    </text:list-item>
                  </text:list>
                </text:list-item>
                <text:list-item>
                  <text:p text:style-name="List_20_1_Content"> <text:a xlink:type="simple" xlink:href="https://mail.mantrakshar.co.in/doku.php/en/histology" text:style-name="Internet_20_link" text:visited-style-name="Visited_20_Internet_20_Link">Histology</text:a>  – the study of tissues</text:p>
                </text:list-item>
                <text:list-item>
                  <text:p text:style-name="List_20_1_Content"> Organology , organ morphology , systems physiology and anatomy </text:p>
                  <text:list text:style-name="List_20_1">
                    <text:list-item>
                      <text:p text:style-name="List_20_1_Content"> Immunology – the study of the immune system</text:p>
                    </text:list-item>
                    <text:list-item>
                      <text:p text:style-name="List_20_1_Content"> <text:a xlink:type="simple" xlink:href="https://mail.mantrakshar.co.in/doku.php/en/neuroscience" text:style-name="Internet_20_link" text:visited-style-name="Visited_20_Internet_20_Link"> Neuroscience </text:a> – the study of the nervous system</text:p>
                    </text:list-item>
                    <text:list-item>
                      <text:p text:style-name="List_20_1_Content"> Systems biology – the study of the integration and dependencies of various components within a biological system, with particular focus upon the role of metabolic pathways and -signaling strategies in physiology</text:p>
                    </text:list-item>
                  </text:list>
                </text:list-item>
                <text:list-item>
                  <text:p text:style-name="List_20_1_Content"> whole  level </text:p>
                  <text:list text:style-name="List_20_1">
                    <text:list-item>
                      <text:p text:style-name="List_20_1_Content"> study of structure </text:p>
                      <text:list text:style-name="List_20_1">
                        <text:list-item>
                          <text:p text:style-name="List_20_1_Content"> <text:a xlink:type="simple" xlink:href="https://mail.mantrakshar.co.in/doku.php/en/anatomy" text:style-name="Internet_20_link" text:visited-style-name="Visited_20_Internet_20_Link"> Anatomy </text:a> – study of form and function, in plants, animals, and other organisms, or specifically in humans</text:p>
                        </text:list-item>
                      </text:list>
                    </text:list-item>
                    <text:list-item>
                      <text:p text:style-name="List_20_1_Content"> study of function </text:p>
                      <text:list text:style-name="List_20_1">
                        <text:list-item>
                          <text:p text:style-name="List_20_1_Content"> <text:a xlink:type="simple" xlink:href="https://mail.mantrakshar.co.in/doku.php/en/physiology" text:style-name="Internet_20_link" text:visited-style-name="Visited_20_Internet_20_Link"> Physiology </text:a> – the study of the functioning of living organisms and the organs and parts of living organisms</text:p>
                        </text:list-item>
                      </text:list>
                    </text:list-item>
                    <text:list-item>
                      <text:p text:style-name="List_20_1_Content"> study of molecular or chemical structure and process at the whole level </text:p>
                      <text:list text:style-name="List_20_1">
                        <text:list-item>
                          <text:p text:style-name="List_20_1_Content"> <text:a xlink:type="simple" xlink:href="https://mail.mantrakshar.co.in/doku.php/en/biochemistry" text:style-name="Internet_20_link" text:visited-style-name="Visited_20_Internet_20_Link"> Biochemistry </text:a>  – study of the chemical reactions required for  to exist and function, usually a focus on the cellular level</text:p>
                        </text:list-item>
                        <text:list-item>
                          <text:p text:style-name="List_20_1_Content"> Structural biology – a branch of molecular biology, biochemistry, and biophysics concerned with the molecular structure of biological macro-molecules</text:p>
                        </text:list-item>
                        <text:list-item>
                          <text:p text:style-name="List_20_1_Content"> Enzymology – study of enzymes</text:p>
                        </text:list-item>
                      </text:list>
                    </text:list-item>
                    <text:list-item>
                      <text:p text:style-name="List_20_1_Content"> study of quantum structures in  </text:p>
                      <text:list text:style-name="List_20_1">
                        <text:list-item>
                          <text:p text:style-name="List_20_1_Content"> Quantum biology – the study of quantum phenomena in organisms</text:p>
                        </text:list-item>
                      </text:list>
                    </text:list-item>
                    <text:list-item>
                      <text:p text:style-name="List_20_1_Content"> application of physics to biology </text:p>
                      <text:list text:style-name="List_20_1">
                        <text:list-item>
                          <text:p text:style-name="List_20_1_Content"> Biophysics – study of biological processes by applying the theories and methods that have  traditionally used in the physical sciences</text:p>
                        </text:list-item>
                        <text:list-item>
                          <text:p text:style-name="List_20_1_Content"> Biomechanics – the study of the mechanics of living beings</text:p>
                        </text:list-item>
                      </text:list>
                    </text:list-item>
                    <text:list-item>
                      <text:p text:style-name="List_20_1_Content"> Application of mathematics to biology </text:p>
                      <text:list text:style-name="List_20_1">
                        <text:list-item>
                          <text:p text:style-name="List_20_1_Content"> Theoretical biology – the use of abstractions and mathematical models to study biological phenomena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TUDY OF ACCIDENTS , FOREIGN ORGANISMS </text:p>
              <text:list text:style-name="List_20_1">
                <text:list-item>
                  <text:p text:style-name="List_20_1_Content"> Toxicology – the nature, effects, and detection of poisons</text:p>
                </text:list-item>
                <text:list-item>
                  <text:p text:style-name="List_20_1_Content"> Bacteriology – study of bacteria</text:p>
                </text:list-item>
                <text:list-item>
                  <text:p text:style-name="List_20_1_Content"> <text:a xlink:type="simple" xlink:href="https://mail.mantrakshar.co.in/doku.php/en/microbiology" text:style-name="Internet_20_link" text:visited-style-name="Visited_20_Internet_20_Link"> Microbiology </text:a> – the study of microscopic organisms (microorganisms) and their interactions with other living organisms</text:p>
                </text:list-item>
                <text:list-item>
                  <text:p text:style-name="List_20_1_Content"> Mycology – the study of fungi</text:p>
                </text:list-item>
                <text:list-item>
                  <text:p text:style-name="List_20_1_Content"> Parasitology – the study of parasites, their hosts, and the relationship between them.</text:p>
                </text:list-item>
                <text:list-item>
                  <text:p text:style-name="List_20_1_Content"> <text:a xlink:type="simple" xlink:href="https://mail.mantrakshar.co.in/doku.php/en/pathology" text:style-name="Internet_20_link" text:visited-style-name="Visited_20_Internet_20_Link"> Pathology </text:a> – the study of the causes and effects of disease or injury</text:p>
                </text:list-item>
                <text:list-item>
                  <text:p text:style-name="List_20_1_Content"> Virology – the study of viruses like submicroscopic, parasitic particles of genetic material contained in a protein coat – and virus-like agents</text:p>
                </text:list-item>
              </text:list>
            </text:list-item>
            <text:list-item>
              <text:p text:style-name="List_20_1_Content"> STUDY OF ARTIFICIAL AND SYNTHETIC INTEGRATIONS IN TO LIFE </text:p>
              <text:list text:style-name="List_20_1">
                <text:list-item>
                  <text:p text:style-name="List_20_1_Content"> Synthetic biology – the design and construction of new biological entities  as enzymes, genetic circuits and cells, or the redesign of existing biological systems</text:p>
                </text:list-item>
                <text:list-item>
                  <text:p text:style-name="List_20_1_Content"> <text:a xlink:type="simple" xlink:href="https://mail.mantrakshar.co.in/doku.php/en/pharmacology" text:style-name="Internet_20_link" text:visited-style-name="Visited_20_Internet_20_Link"> Pharmacology </text:a> – the study of drug </text:p>
                </text:list-item>
              </text:list>
            </text:list-item>
            <text:list-item>
              <text:p text:style-name="List_20_1_Content"> STUDY OF CAUSES AND ORIGINS OF LIFE </text:p>
              <text:list text:style-name="List_20_1">
                <text:list-item>
                  <text:p text:style-name="List_20_1_Content"> Developmental biology – the study of the processes through which  organism forms, from zygote to full structure</text:p>
                </text:list-item>
              </text:list>
            </text:list-item>
            <text:list-item>
              <text:p text:style-name="List_20_1_Content"> STUDY OF OTHER SPECIES </text:p>
              <text:list text:style-name="List_20_1">
                <text:list-item>
                  <text:p text:style-name="List_20_1_Content"> Zoology – the study of animals</text:p>
                </text:list-item>
              </text:list>
            </text:list-item>
            <text:list-item>
              <text:p text:style-name="List_20_1_Content"> Ethology – study of behavior</text:p>
            </text:list-item>
            <text:list-item>
              <text:p text:style-name="List_20_1_Content"> STUDY OF DEATH </text:p>
              <text:list text:style-name="List_20_1">
                <text:list-item>
                  <text:p text:style-name="List_20_1_Content_Last"> <text:a xlink:type="simple" xlink:href="https://mail.mantrakshar.co.in/doku.php/en/thanatology" text:style-name="Internet_20_link" text:visited-style-name="Visited_20_Internet_20_Link"> Thanatology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3::43:14</meta:creation-date>
    <dc:creator>Generated</dc:creator>
    <dc:date>2025-05-07T13::43:14</dc:date>
    <dc:language>en-US</dc:language>
    <meta:editing-cycles>1</meta:editing-cycles>
    <meta:editing-duration>PT0S</meta:editing-duration>
    <dc:title>en:list:outline_of_biology</dc:title>
  </office:meta>
</office:document-meta>
</file>