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ocomotion"/><text:bookmark-start text:name="__RefHeading___d_body_motion_1"/><text:bookmark-start text:name="d_body_motion"/>2D BODY MOTION<text:bookmark-end text:name="__RefHeading___d_body_motion_1"/><text:bookmark-end text:name="d_body_motion"/></text:h>
      <text:p text:style-name="Text_20_body">THat  whereby things  pass from one  to another is styled MOTION, move, remove, stir,, wag, shake, quetch, shog, jog, start, jerk,*budge, dislodge, flitting, shuffle, shuttle, rummage, agitation, going, passing, transferr, , make a stirr.</text:p>
      <text:p text:style-name="Text_20_body">REST, Quiet, still, unmoved, repose, sedate, settle, stand, stay, stand or ly still, Requiem, ease, Pause, acquiesce, settle, , lodge, lull, Sabbath, dead of the night, take rest.</text:p>
      <text:list text:style-name="List_20_1" text:continue-numbering="false">
        <text:list-item>
          <text:p text:style-name="List_20_1_Content_First"> Of the whole; more</text:p>
        </text:list-item>
        <text:list-item>
          <text:p text:style-name="List_20_1_Content"> General, respecting the Kinds of  PROGRESSIVE MOTION. I.</text:p>
        </text:list-item>
        <text:list-item>
          <text:p text:style-name="List_20_1_Content_Last"> Particular, referring to the VARIOUS NOTIONS OF GOING. II.</text:p>
        </text:list-item>
      </text:list>
      <text:h text:style-name="Heading_20_2" text:outline-level="2"><text:bookmark-start text:name="__RefHeading___kinds_of_animal_progression_may_refer_either_to_2"/><text:bookmark-start text:name="kinds_of_animal_progression_may_refer_either_to"/>Kinds of ANIMAL PROGRESSION,* may refer either to<text:bookmark-end text:name="__RefHeading___kinds_of_animal_progression_may_refer_either_to_2"/><text:bookmark-end text:name="kinds_of_animal_progression_may_refer_either_to"/></text:h>
      <text:h text:style-name="Heading_20_3" text:outline-level="3"><text:bookmark-start text:name="__RefHeading___beasts_3"/><text:bookmark-start text:name="beasts"/>Beasts<text:bookmark-end text:name="__RefHeading___beasts_3"/><text:bookmark-end text:name="beasts"/></text:h>
      <text:p text:style-name="Text_20_body">Beasts; more perfect: or imperfect.</text:p>
      <text:list text:style-name="List_20_1" text:continue-numbering="false">
        <text:list-item>
          <text:p text:style-name="List_20_1_Content_First"> GOING, gressive, a Step, Pace, Gate.</text:p>
        </text:list-item>
        <text:list-item>
          <text:p text:style-name="List_20_1_Content_Last"> HALTING, Cripple, lame, limp, hobble, foundred.</text:p>
        </text:list-item>
      </text:list>
      <text:h text:style-name="Heading_20_3" text:outline-level="3"><text:bookmark-start text:name="__RefHeading___birds_4"/><text:bookmark-start text:name="birds"/>Birds<text:bookmark-end text:name="__RefHeading___birds_4"/><text:bookmark-end text:name="birds"/></text:h>
      <text:p text:style-name="Text_20_body">Birds; in the</text:p>
      <text:list text:style-name="List_20_1" text:continue-numbering="false">
        <text:list-item>
          <text:p text:style-name="List_20_1_Content_First"> ; by the motion of the wings: to which may  annexed that other kind of Motion of the wings whereby Birds use to keep themselves  in the same  with little or no Progression.</text:p>
          <text:list text:style-name="List_20_1">
            <text:list-item>
              <text:p text:style-name="List_20_1_Content"> FLYING, fluttering, soar, volatile, toure.</text:p>
            </text:list-item>
            <text:list-item>
              <text:p text:style-name="List_20_1_Content"> HOVERING.</text:p>
            </text:list-item>
          </text:list>
        </text:list-item>
        <text:list-item>
          <text:p text:style-name="List_20_1_Content"> ; either  upon it: or into and under it.</text:p>
          <text:list text:style-name="List_20_1">
            <text:list-item>
              <text:p text:style-name="List_20_1_Content"> FLOTING.</text:p>
            </text:list-item>
            <text:list-item>
              <text:p text:style-name="List_20_1_Content_Last"> DIVING, duck, plunge.</text:p>
            </text:list-item>
          </text:list>
        </text:list-item>
      </text:list>
      <text:h text:style-name="Heading_20_3" text:outline-level="3"><text:bookmark-start text:name="__RefHeading___fish_5"/><text:bookmark-start text:name="fish"/>Fish<text:bookmark-end text:name="__RefHeading___fish_5"/><text:bookmark-end text:name="fish"/></text:h>
      <text:p text:style-name="Text_20_body">; either more generally within the : or more specially down∣wards into it.</text:p>
      <text:list text:style-name="List_20_1" text:continue-numbering="false">
        <text:list-item>
          <text:p text:style-name="List_20_1_Content_First"> SWIMMING, launch.</text:p>
        </text:list-item>
        <text:list-item>
          <text:p text:style-name="List_20_1_Content_Last"> SINKING.</text:p>
        </text:list-item>
      </text:list>
      <text:h text:style-name="Heading_20_3" text:outline-level="3"><text:bookmark-start text:name="__RefHeading___insects_6"/><text:bookmark-start text:name="insects"/>Insects<text:bookmark-end text:name="__RefHeading___insects_6"/><text:bookmark-end text:name="insects"/></text:h>
      <text:p text:style-name="Text_20_body">Insects; as</text:p>
      <text:list text:style-name="List_20_1" text:continue-numbering="false">
        <text:list-item>
          <text:p text:style-name="List_20_1_Content_First"> Grashoppers and Fleas, &amp;c. the more ‖ perfect: or imperfect.</text:p>
          <text:list text:style-name="List_20_1">
            <text:list-item>
              <text:p text:style-name="List_20_1_Content"> LEAPING, skipping, jump, frisk, spring, caper, curvet, bound.</text:p>
            </text:list-item>
            <text:list-item>
              <text:p text:style-name="List_20_1_Content"> HOPPING.</text:p>
            </text:list-item>
          </text:list>
        </text:list-item>
        <text:list-item>
          <text:p text:style-name="List_20_1_Content"> Ants▪ or Worms, &amp;c.</text:p>
          <text:list text:style-name="List_20_1">
            <text:list-item>
              <text:p text:style-name="List_20_1_Content"> CREEPING, crawl, sprawl, reptile.</text:p>
            </text:list-item>
            <text:list-item>
              <text:p text:style-name="List_20_1_Content_Last"> WRIGLING, insinuate, scrue or wind himself in.</text:p>
            </text:list-item>
          </text:list>
        </text:list-item>
      </text:list>
      <text:p text:style-name="Text_20_body">Though each of these Motions  principally belong to  kinds of li∣ving Creatures, yet are they not so to  restrained to them but that they may  truly ascribed to others.</text:p>
      <text:h text:style-name="Heading_20_2" text:outline-level="2"><text:bookmark-start text:name="__RefHeading___the_several_modes_of_goingmay_be_distinguished_into_7"/><text:bookmark-start text:name="the_several_modes_of_goingmay_be_distinguished_into"/>The several MODES OF GOING; may be distinguished into<text:bookmark-end text:name="__RefHeading___the_several_modes_of_goingmay_be_distinguished_into_7"/><text:bookmark-end text:name="the_several_modes_of_goingmay_be_distinguished_into"/></text:h>
      <text:h text:style-name="Heading_20_3" text:outline-level="3"><text:bookmark-start text:name="__RefHeading___the_self-motion_or_ition_of_animals_8"/><text:bookmark-start text:name="the_self-motion_or_ition_of_animals"/>The Self-motion or Ition of Animals;<text:bookmark-end text:name="__RefHeading___the_self-motion_or_ition_of_animals_8"/><text:bookmark-end text:name="the_self-motion_or_ition_of_animals"/></text:h>
      <text:h text:style-name="Heading_20_4" text:outline-level="4"><text:bookmark-start text:name="__RefHeading___on_an_ordinary_plain_or_declivityaccording_to_the_9"/><text:bookmark-start text:name="on_an_ordinary_plain_or_declivityaccording_to_the"/>On an ordinary Plain or declivity; according to the<text:bookmark-end text:name="__RefHeading___on_an_ordinary_plain_or_declivityaccording_to_the_9"/><text:bookmark-end text:name="on_an_ordinary_plain_or_declivityaccording_to_the"/></text:h>
      <text:p text:style-name="Text_20_body">Lesser: or greater degrees of Velocity.</text:p>
      <text:list text:style-name="List_20_1" text:continue-numbering="false">
        <text:list-item>
          <text:p text:style-name="List_20_1_Content_First"> WALKING, Ambulation, Procession, Perambulation, go, wade, Ford, waddle, Lacquey, Path,  it, trip along.</text:p>
        </text:list-item>
        <text:list-item>
          <text:p text:style-name="List_20_1_Content_Last"> RUNNING, galloping, Career, Course, Race, start, Goal, outstrip, ∣man.</text:p>
        </text:list-item>
      </text:list>
      <text:p text:style-name="Text_20_body">Different Motion of the four legs; when either those of one side move together: or when they move cross and diagonally.</text:p>
      <text:list text:style-name="List_20_1" text:continue-numbering="false">
        <text:list-item>
          <text:p text:style-name="List_20_1_Content_First"> AMBLING, pacing, thorough-paced.</text:p>
        </text:list-item>
        <text:list-item>
          <text:p text:style-name="List_20_1_Content_Last"> TROTTING, prancing.</text:p>
        </text:list-item>
      </text:list>
      <text:p text:style-name="Text_20_body">Different Extensions of the  according to height: or of the legs ac∣cording to wideness.</text:p>
      <text:list text:style-name="List_20_1" text:continue-numbering="false">
        <text:list-item>
          <text:p text:style-name="List_20_1_Content_First"> STALKING, jetting▪ strutt, portly going.</text:p>
        </text:list-item>
        <text:list-item>
          <text:p text:style-name="List_20_1_Content_Last"> STRADLING, stride, a-stride, div•ricate.</text:p>
        </text:list-item>
      </text:list>
      <text:p text:style-name="Text_20_body">Different Modes, whether more regular: or irregular.</text:p>
      <text:list text:style-name="List_20_1" text:continue-numbering="false">
        <text:list-item>
          <text:p text:style-name="List_20_1_Content_First"> STEDDY.</text:p>
        </text:list-item>
        <text:list-item>
          <text:p text:style-name="List_20_1_Content_Last"> STAGGERING, reeling, Vacillation, Tottering.</text:p>
        </text:list-item>
      </text:list>
      <text:h text:style-name="Heading_20_4" text:outline-level="4"><text:bookmark-start text:name="__RefHeading___on_a_very_smooth_plain_10"/><text:bookmark-start text:name="on_a_very_smooth_plain"/>On a very smooth Plain.<text:bookmark-end text:name="__RefHeading___on_a_very_smooth_plain_10"/><text:bookmark-end text:name="on_a_very_smooth_plain"/></text:h>
      <text:p text:style-name="Text_20_body">On a very smooth Plain.</text:p>
      <text:list text:style-name="List_20_1" text:continue-numbering="false">
        <text:list-item>
          <text:p text:style-name="List_20_1_Content_First"> SLIDING, glide, slipping.</text:p>
        </text:list-item>
        <text:list-item>
          <text:p text:style-name="List_20_1_Content_Last"> STUMBLING, Titubation, blunder, falter, lapse, slip, trip. </text:p>
        </text:list-item>
      </text:list>
      <text:h text:style-name="Heading_20_4" text:outline-level="4"><text:bookmark-start text:name="__RefHeading___on_a_difficult_declivity_11"/><text:bookmark-start text:name="on_a_difficult_declivity"/>On a difficult Declivity<text:bookmark-end text:name="__RefHeading___on_a_difficult_declivity_11"/><text:bookmark-end text:name="on_a_difficult_declivity"/></text:h>
      <text:p text:style-name="Text_20_body">On a difficult Declivity, ‖ upwards: or downwards.</text:p>
      <text:list text:style-name="List_20_1" text:continue-numbering="false">
        <text:list-item>
          <text:p text:style-name="List_20_1_Content_First"> CLIMBING, clambering, foaling.</text:p>
        </text:list-item>
        <text:list-item>
          <text:p text:style-name="List_20_1_Content_Last"> TUMBLING.</text:p>
        </text:list-item>
      </text:list>
      <text:h text:style-name="Heading_20_3" text:outline-level="3"><text:bookmark-start text:name="__RefHeading___the_being_carried_by_something_elseon_the_landor_water_12"/><text:bookmark-start text:name="the_being_carried_by_something_elseon_the_landor_water"/>The being carried by something else; on the Land: or Water.<text:bookmark-end text:name="__RefHeading___the_being_carried_by_something_elseon_the_landor_water_12"/><text:bookmark-end text:name="the_being_carried_by_something_elseon_the_landor_water"/></text:h>
      <text:list text:style-name="List_20_1" text:continue-numbering="false">
        <text:list-item>
          <text:p text:style-name="List_20_1_Content_First"> RIDING, being horsed or mounted, taking horse, Post-ilion.</text:p>
        </text:list-item>
        <text:list-item>
          <text:p text:style-name="List_20_1_Content_Last"> SAILING, Navigation, Voiage, launch, take  or , embark, wa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8::04:24</meta:creation-date>
    <dc:creator>Generated</dc:creator>
    <dc:date>2025-05-05T18::04:24</dc:date>
    <dc:language>en-US</dc:language>
    <meta:editing-cycles>1</meta:editing-cycles>
    <meta:editing-duration>PT0S</meta:editing-duration>
    <dc:title>en:locomotion</dc:title>
  </office:meta>
</office:document-meta>
</file>