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af0df3c4fc8deebfd069c9f4529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oop"/><text:bookmark-start text:name="__RefHeading___loop_1"/><text:bookmark-start text:name="loop"/>LOOP<text:bookmark-end text:name="__RefHeading___loop_1"/><text:bookmark-end text:name="loop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66145833333333cm" svg:height="0.63695987654321cm"><draw:image xlink:href="Pictures/4faf0df3c4fc8deebfd069c9f4529035.png" xlink:type="simple" xlink:show="embed" xlink:actuate="onLoad"/></draw:frame>  </text:p>
          </table:table-cell>
          <table:table-cell office:value-type="string" table:style-name="tablecell">
            <text:p text:style-name="tablealignleft"> Curve; round  </text:p>
          </table:table-cell>
          <table:table-cell office:value-type="string" table:style-name="tablecell">
            <text:p text:style-name="tablealignleft"> LOOP, Button , , Link, Noose, Halter.        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ail.mantrakshar.co.in/doku.php/en/curved_loop_symbols" text:style-name="Internet_20_link" text:visited-style-name="Visited_20_Internet_20_Link"> curved loop symbols </text:a></text:p>
        </text:list-item>
        <text:list-item>
          <text:p text:style-name="List_20_1_Content"> <text:a xlink:type="simple" xlink:href="https://mail.mantrakshar.co.in/doku.php/en/angular_loop_symbols" text:style-name="Internet_20_link" text:visited-style-name="Visited_20_Internet_20_Link"> angular loop symbols </text:a></text:p>
        </text:list-item>
        <text:list-item>
          <text:p text:style-name="List_20_1_Content_Last"> <text:a xlink:type="simple" xlink:href="https://mail.mantrakshar.co.in/doku.php/en/materialistic_loop_models" text:style-name="Internet_20_link" text:visited-style-name="Visited_20_Internet_20_Link"> materialistic loop models </text:a>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2d_curved_loops" text:style-name="Internet_20_link" text:visited-style-name="Visited_20_Internet_20_Link"> cursive loop </text:a></text:p>
          <text:list text:style-name="List_20_1">
            <text:list-item>
              <text:p text:style-name="List_20_1_Content"> Q shape , O shape , D shape , B shape </text:p>
            </text:list-item>
          </text:list>
        </text:list-item>
        <text:list-item>
          <text:p text:style-name="List_20_1_Content_Last"> <text:a xlink:type="simple" xlink:href="https://mail.mantrakshar.co.in/doku.php/en/2d_loop_lines" text:style-name="Internet_20_link" text:visited-style-name="Visited_20_Internet_20_Link"> regular loops 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41:44</meta:creation-date>
    <dc:creator>Generated</dc:creator>
    <dc:date>2025-05-05T17::41:44</dc:date>
    <dc:language>en-US</dc:language>
    <meta:editing-cycles>1</meta:editing-cycles>
    <meta:editing-duration>PT0S</meta:editing-duration>
    <dc:title>en:loop</dc:title>
  </office:meta>
</office:document-meta>
</file>