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63b7d3ed2a5f133990201fad2ccdff.png"/>
  <manifest:file-entry manifest:media-type="image/png" manifest:full-path="Pictures/f132e8529a765fa374aeef39fe06e503.png"/>
  <manifest:file-entry manifest:media-type="image/png" manifest:full-path="Pictures/356de9ebbac42465d3aad9f118f29937.png"/>
  <manifest:file-entry manifest:media-type="image/png" manifest:full-path="Pictures/8f7f760fd24c18d260490f28fa0ffb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ung"/><text:bookmark-start text:name="__RefHeading___lung_1"/><text:bookmark-start text:name="lung"/>LUNG<text:bookmark-end text:name="__RefHeading___lung_1"/><text:bookmark-end text:name="lung"/></text:h>
      <text:p text:style-name="Text_20_body"><draw:frame draw:style-name="media" draw:name="0" text:anchor-type="as-char" draw:z-index="0" svg:width="13.229166666667cm" svg:height="16.536458333333cm"><draw:image xlink:href="Pictures/2663b7d3ed2a5f133990201fad2ccdff.png" xlink:type="simple" xlink:show="embed" xlink:actuate="onLoad"/></draw:frame>
<draw:frame draw:style-name="media" draw:name="1" text:anchor-type="as-char" draw:z-index="1" svg:width="13.229166666667cm" svg:height="31.697083333333cm"><draw:image xlink:href="Pictures/f132e8529a765fa374aeef39fe06e503.png" xlink:type="simple" xlink:show="embed" xlink:actuate="onLoad"/></draw:frame>
<draw:frame draw:style-name="media" draw:name="2" text:anchor-type="as-char" draw:z-index="2" svg:width="13.229166666667cm" svg:height="10.900833333333cm"><draw:image xlink:href="Pictures/356de9ebbac42465d3aad9f118f29937.png" xlink:type="simple" xlink:show="embed" xlink:actuate="onLoad"/></draw:frame>
<draw:frame draw:style-name="media" draw:name="3" text:anchor-type="as-char" draw:z-index="3" svg:width="13.229166666667cm" svg:height="10.239375cm"><draw:image xlink:href="Pictures/8f7f760fd24c18d260490f28fa0ffb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3:19</meta:creation-date>
    <dc:creator>Generated</dc:creator>
    <dc:date>2025-05-09T13::53:19</dc:date>
    <dc:language>en-US</dc:language>
    <meta:editing-cycles>1</meta:editing-cycles>
    <meta:editing-duration>PT0S</meta:editing-duration>
    <dc:title>en:lung</dc:title>
  </office:meta>
</office:document-meta>
</file>