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3"/><text:bookmark-start text:name="__RefHeading___m3_sequence_1"/><text:bookmark-start text:name="m3_sequence"/>M3 SEQUENCE<text:bookmark-end text:name="__RefHeading___m3_sequence_1"/><text:bookmark-end text:name="m3_sequence"/></text:h>
      <text:list text:style-name="List_20_1" text:continue-numbering="false">
        <text:list-item>
          <text:p text:style-name="List_20_1_Content_First"> Three sided open ended stroke </text:p>
          <text:list text:style-name="List_20_1">
            <text:list-item>
              <text:p text:style-name="List_20_1_Content"> <text:a xlink:type="simple" xlink:href="https://mail.mantrakshar.co.in/doku.php/en/open_box" text:style-name="Internet_20_link" text:visited-style-name="Visited_20_Internet_20_Link"> OPEN BOX </text:a> </text:p>
            </text:list-item>
          </text:list>
        </text:list-item>
        <text:list-item>
          <text:p text:style-name="List_20_1_Content"> Several points making Angles; either ‖ on the same side: or on di∣verse sides.</text:p>
          <text:list text:style-name="List_20_1">
            <text:list-item>
              <text:p text:style-name="List_20_1_Content"> <text:a xlink:type="simple" xlink:href="https://mail.mantrakshar.co.in/doku.php/en/staple" text:style-name="Internet_20_link" text:visited-style-name="Visited_20_Internet_20_Link"> staple </text:a></text:p>
            </text:list-item>
            <text:list-item>
              <text:p text:style-name="List_20_1_Content"> <text:a xlink:type="simple" xlink:href="https://mail.mantrakshar.co.in/doku.php/en/windle" text:style-name="Internet_20_link" text:visited-style-name="Visited_20_Internet_20_Link"> windle </text:a></text:p>
            </text:list-item>
          </text:list>
        </text:list-item>
        <text:list-item>
          <text:p text:style-name="List_20_1_Content"> The same point ‖ meeting, or cutting; which is applicable likewise to more lines then three</text:p>
        </text:list-item>
        <text:list-item>
          <text:p text:style-name="List_20_1_Content_Last"> <text:a xlink:type="simple" xlink:href="https://mail.mantrakshar.co.in/doku.php/en/tuft" text:style-name="Internet_20_link" text:visited-style-name="Visited_20_Internet_20_Link"> TUFT </text:a> ▪ , Tassel, Tresses, Thrum, Hassock, Nap, Rug, Frin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8::56:34</meta:creation-date>
    <dc:creator>Generated</dc:creator>
    <dc:date>2025-05-07T08::56:34</dc:date>
    <dc:language>en-US</dc:language>
    <meta:editing-cycles>1</meta:editing-cycles>
    <meta:editing-duration>PT0S</meta:editing-duration>
    <dc:title>en:m3</dc:title>
  </office:meta>
</office:document-meta>
</file>