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ssive_arrow_operations"/><text:bookmark-start text:name="__RefHeading___actions_considering_mass_1"/><text:bookmark-start text:name="actions_considering_mass"/>ACTIONS CONSIDERING MASS<text:bookmark-end text:name="__RefHeading___actions_considering_mass_1"/><text:bookmark-end text:name="actions_considering_mass"/></text:h>
      <text:list text:style-name="List_20_1" text:continue-numbering="false">
        <text:list-item>
          <text:list text:style-name="List_20_1">
            <text:list-item>
              <text:p text:style-name="List_20_1_Content"> load ,   </text:p>
            </text:list-item>
            <text:list-item>
              <text:p text:style-name="List_20_1_Content"> unload , empty , pour out </text:p>
            </text:list-item>
          </text:list>
        </text:list-item>
        <text:list-item>
          <text:p text:style-name="List_20_1_Content"> fill , refill , pour in ,</text:p>
        </text:list-item>
        <text:list-item>
          <text:p text:style-name="List_20_1_Content"> constitute , contribute , </text:p>
        </text:list-item>
        <text:list-item>
          <text:p text:style-name="List_20_1_Content_Last"> preserve , save , conserve , reserv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49:47</meta:creation-date>
    <dc:creator>Generated</dc:creator>
    <dc:date>2025-05-05T17::49:47</dc:date>
    <dc:language>en-US</dc:language>
    <meta:editing-cycles>1</meta:editing-cycles>
    <meta:editing-duration>PT0S</meta:editing-duration>
    <dc:title>en:massive_arrow_operations</dc:title>
  </office:meta>
</office:document-meta>
</file>