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thematical_realm"/><text:bookmark-start text:name="__RefHeading___formal_realm_1"/><text:bookmark-start text:name="formal_realm"/>FORMAL REALM<text:bookmark-end text:name="__RefHeading___formal_realm_1"/><text:bookmark-end text:name="formal_realm"/></text:h>
      <text:p text:style-name="Text_20_body">In philosophy and specifically metaphysics, the theory of Forms, theory of Ideas, Platonic idealism, or Platonic realism is a theory widely credited to the Classical Greek philosopher Plato. The theory suggests that the physical world is not as real or true as Forms. According to this theory, Forms—conventionally capitalized and also commonly translated as Ideas—are the non-physical, timeless, absolute, and unchangeable essences of all things, of which objects and matter in the physical world are merely imitations. Plato speaks of these entities only through the characters (primarily Socrates) in his dialogues who sometimes suggest that these Forms are the only objects of study that can provide knowledge.</text:p>
      <text:p text:style-name="Text_20_body"><text:span text:style-name="Strong_20_Emphasis">The Many Faces of Form: From Nature's Canvas to the 's </text:span></text:p>
      <text:p text:style-name="Text_20_body">Form, the essence of shape and structure, pervades our world. It exists in the intricate patterns of a seashell, the soaring silhouette of a skyscraper, the vivid imagery in a dream, and the complex equations that describe the universe. This essay explores the diverse ways form arises, differentiating between forms created by nature's  ,  intervention, mental constructs, and abstract ideas.</text:p>
      <text:p text:style-name="Text_20_body">Nature, the original sculptor, imbues the world with  abundance of forms. The  , a mysterious and intricate interplay of biological processes, shapes the majestic spiral of a sunflower, the delicate branching of a , and the streamlined grace of a dolphin. These forms are not merely aesthetic; they serve vital functions, promoting survival and adaptation. The spiral of a seashell allows for efficient growth, while the aerodynamic form of a  facilitates flight. In studying these natural forms, we gain insights into the underlying principles of efficiency and beauty that govern the living world.</text:p>
      <text:p text:style-name="Text_20_body">Humanity, with its ingenuity and desire to shape its surroundings, creates a distinct category of form – the artificial. From the towering pyramids of ancient Egypt to the sleek lines of modern cars, artificial forms reflect our technological prowess and our aesthetic sensibilities. These forms often serve practical purposes – a bridge provides , a building offers shelter. Yet, they can also transcend function, becoming expressions of cultural values and artistic vision. The intricate carvings on a Gothic cathedral or the minimalist lines of a Japanese tea house showcase how  intervention can elevate form to a level of artistic expression.</text:p>
      <text:p text:style-name="Text_20_body">The realm of the  offers another fertile ground for the birth of form. Mental forms, conjured by our imagination and memory, take shape in dreams, visualizations, and hallucinations. These forms can  fleeting and subjective, unique to each individual's experience. Yet, they can also  powerful, influencing our emotions, shaping our creative endeavors, and even providing insights into the workings of the subconscious .  The fantastical creatures of a mythological tale or the vivid imagery of a scientific discovery both demonstrate the power of the  to generate and manipulate form.</text:p>
      <text:p text:style-name="Text_20_body">Finally, form can exist in the realm of pure abstraction. Mathematical formulas, musical compositions, and philosophical concepts all possess a form, albeit one devoid of physical manifestation. These abstract forms represent relationships, ideas, and principles rather than concrete objects. They allow us to understand complex phenomena, organize knowledge, and express concepts that defy physical representation. The elegance of a mathematical equation or the emotional resonance of a musical chord both demonstrate the power of abstract form to capture and communicate profound ideas.</text:p>
      <text:p text:style-name="Text_20_body">Differentiating between these forms requires a nuanced approach. Natural forms often exhibit a  and efficiency that distinguishes them from their artificial counterparts. Mental forms, by their very nature, exist solely within the , while abstract forms lack any physical embodiment. However, the boundaries are not always clear-.  intervention can mimic natural forms, as seen in biomimicry, where engineers draw inspiration from nature's designs.  Mental forms can inspire artistic creations, blurring the line between the imagined and the manifested.</text:p>
      <text:p text:style-name="Text_20_body">In conclusion, form exists in a rich tapestry, woven by nature's  ,  ingenuity, the fertile ground of the , and the realm of pure abstraction. Each category offers unique insights into the world around us and within us. Recognizing and appreciating these different facets of form allows us to delve deeper into the beauty and complexity of the universe we inhabit.</text:p>
      <text:h text:style-name="Heading_20_2" text:outline-level="2"><text:bookmark-start text:name="__RefHeading___forms_in_general_2"/><text:bookmark-start text:name="forms_in_general"/>FORMS IN GENERAL<text:bookmark-end text:name="__RefHeading___forms_in_general_2"/><text:bookmark-end text:name="forms_in_general"/></text:h>
      <text:list text:style-name="List_20_1" text:continue-numbering="false">
        <text:list-item>
          <text:p text:style-name="List_20_1_Content_First"> Concerning general names for the </text:p>
          <text:list text:style-name="List_20_1">
            <text:list-item>
              <text:p text:style-name="List_20_1_Content"> patterns , plan </text:p>
            </text:list-item>
            <text:list-item>
              <text:p text:style-name="List_20_1_Content"> FIGURE, Shape, form </text:p>
            </text:list-item>
            <text:list-item>
              <text:p text:style-name="List_20_1_Content"> structure , design , morph , configuration , building , construction</text:p>
            </text:list-item>
            <text:list-item>
              <text:p text:style-name="List_20_1_Content"> Fashion </text:p>
            </text:list-item>
            <text:list-item>
              <text:p text:style-name="List_20_1_Content"> Fea∣ture,  Frame, Scheme, Lineament, the Make, well set, or pro∣portioned</text:p>
            </text:list-item>
          </text:list>
        </text:list-item>
        <text:list-item>
          <text:p text:style-name="List_20_1_Content"> FORMLESS</text:p>
          <text:list text:style-name="List_20_1">
            <text:list-item>
              <text:p text:style-name="List_20_1_Content_Last"> transform, transfigure, deface, disfigu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0::42:52</meta:creation-date>
    <dc:creator>Generated</dc:creator>
    <dc:date>2025-05-09T00::42:52</dc:date>
    <dc:language>en-US</dc:language>
    <meta:editing-cycles>1</meta:editing-cycles>
    <meta:editing-duration>PT0S</meta:editing-duration>
    <dc:title>en:mathematical_realm</dc:title>
  </office:meta>
</office:document-meta>
</file>