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70d97342d308ca6b27482dd88c76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xillary-artery"/><text:bookmark-start text:name="__RefHeading___maxillary_artery_1"/><text:bookmark-start text:name="maxillary_artery"/>MAXILLARY ARTERY<text:bookmark-end text:name="__RefHeading___maxillary_artery_1"/><text:bookmark-end text:name="maxillary_artery"/></text:h>
      <text:p text:style-name="Text_20_body"><draw:frame draw:style-name="media" draw:name="0" text:anchor-type="as-char" draw:z-index="0" svg:width="13.229166666667cm" svg:height="14.578541666667cm"><draw:image xlink:href="Pictures/eb70d97342d308ca6b27482dd88c769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6::33:04</meta:creation-date>
    <dc:creator>Generated</dc:creator>
    <dc:date>2025-05-10T16::33:04</dc:date>
    <dc:language>en-US</dc:language>
    <meta:editing-cycles>1</meta:editing-cycles>
    <meta:editing-duration>PT0S</meta:editing-duration>
    <dc:title>en:maxillary-artery</dc:title>
  </office:meta>
</office:document-meta>
</file>