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asures"/><text:bookmark-start text:name="__RefHeading___measures_1"/><text:bookmark-start text:name="measures"/>MEASURES<text:bookmark-end text:name="__RefHeading___measures_1"/><text:bookmark-end text:name="measures"/></text:h>
      <text:list text:style-name="List_20_1" text:continue-numbering="false">
        <text:list-item>
          <text:p text:style-name="List_20_1_Content_First"> <text:a xlink:type="simple" xlink:href="https://mail.mantrakshar.co.in/doku.php/en/low_measures" text:style-name="Internet_20_link" text:visited-style-name="Visited_20_Internet_20_Link"> low measures </text:a></text:p>
        </text:list-item>
        <text:list-item>
          <text:p text:style-name="List_20_1_Content"> <text:a xlink:type="simple" xlink:href="https://mail.mantrakshar.co.in/doku.php/en/high_measures" text:style-name="Internet_20_link" text:visited-style-name="Visited_20_Internet_20_Link"> high measures </text:a></text:p>
        </text:list-item>
        <text:list-item>
          <text:p text:style-name="List_20_1_Content_Last"> <text:a xlink:type="simple" xlink:href="https://mail.mantrakshar.co.in/doku.php/en/indifferent_measures" text:style-name="Internet_20_link" text:visited-style-name="Visited_20_Internet_20_Link"> indifferent measures </text:a></text:p>
        </text:list-item>
      </text:list>
      <text:list text:style-name="List_20_1" text:continue-numbering="false">
        <text:list-item>
          <text:p text:style-name="List_20_1_Content_First"> Property </text:p>
          <text:list text:style-name="List_20_1">
            <text:list-item>
              <text:p text:style-name="List_20_1_Content"> <text:a xlink:type="simple" xlink:href="https://mail.mantrakshar.co.in/doku.php/en/quantity" text:style-name="Internet_20_link" text:visited-style-name="Visited_20_Internet_20_Link"> Quantity </text:a></text:p>
            </text:list-item>
            <text:list-item>
              <text:p text:style-name="List_20_1_Content"> <text:a xlink:type="simple" xlink:href="https://mail.mantrakshar.co.in/doku.php/en/quality" text:style-name="Internet_20_link" text:visited-style-name="Visited_20_Internet_20_Link"> Quality </text:a></text:p>
              <text:list text:style-name="List_20_1">
                <text:list-item>
                  <text:p text:style-name="List_20_1_Content"> <text:a xlink:type="simple" xlink:href="https://mail.mantrakshar.co.in/doku.php/en/mass" text:style-name="Internet_20_link" text:visited-style-name="Visited_20_Internet_20_Link"> mass </text:a></text:p>
                </text:list-item>
                <text:list-item>
                  <text:p text:style-name="List_20_1_Content_Last"> <text:a xlink:type="simple" xlink:href="https://mail.mantrakshar.co.in/doku.php/en/size" text:style-name="Internet_20_link" text:visited-style-name="Visited_20_Internet_20_Link"> Size 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21::23:26</meta:creation-date>
    <dc:creator>Generated</dc:creator>
    <dc:date>2025-05-05T21::23:26</dc:date>
    <dc:language>en-US</dc:language>
    <meta:editing-cycles>1</meta:editing-cycles>
    <meta:editing-duration>PT0S</meta:editing-duration>
    <dc:title>en:measures</dc:title>
  </office:meta>
</office:document-meta>
</file>