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echanical_operation"/><text:bookmark-start text:name="__RefHeading___mechanical_faculties-_actions_concerning_simple_machines_1"/><text:bookmark-start text:name="mechanical_faculties-_actions_concerning_simple_machines"/>MECHANICAL FACULTIES- ACTIONS CONCERNING SIMPLE MACHINES<text:bookmark-end text:name="__RefHeading___mechanical_faculties-_actions_concerning_simple_machines_1"/><text:bookmark-end text:name="mechanical_faculties-_actions_concerning_simple_machines"/></text:h>
      <text:list text:style-name="List_20_1" text:continue-numbering="false">
        <text:list-item>
          <text:p text:style-name="List_20_1_Content_First"> Lever; for the forcible motion of a thing ‖ upwards, or downwards.</text:p>
          <text:list text:style-name="List_20_1">
            <text:list-item>
              <text:p text:style-name="List_20_1_Content"> LIFTING, heave, hoise, advance, elevate, exalt, Lever, Crow, Crane.</text:p>
            </text:list-item>
            <text:list-item>
              <text:p text:style-name="List_20_1_Content"> DEPRESSING, strein, stress, weigh down.</text:p>
            </text:list-item>
          </text:list>
        </text:list-item>
        <text:list-item>
          <text:p text:style-name="List_20_1_Content"> ; for ‖ trial of the  of things, or the preponderating of one side.</text:p>
          <text:list text:style-name="List_20_1">
            <text:list-item>
              <text:p text:style-name="List_20_1_Content"> LIBRATING, balancing.</text:p>
            </text:list-item>
            <text:list-item>
              <text:p text:style-name="List_20_1_Content"> BIASSING, preponderate.</text:p>
            </text:list-item>
          </text:list>
        </text:list-item>
        <text:list-item>
          <text:p text:style-name="List_20_1_Content"> Wedge; for the dividing of hard tough bodies; to which may  op∣posed the thrusting of them close together.</text:p>
          <text:list text:style-name="List_20_1">
            <text:list-item>
              <text:p text:style-name="List_20_1_Content"> CLEAVING, rive, slit, sp•it, Cle•t, Chink, Chap, Crevise.</text:p>
            </text:list-item>
            <text:list-item>
              <text:p text:style-name="List_20_1_Content"> COMPRESSING, crib, gripe, pinching, press, squeezing, straining, wring, nip, twing throng, crowd, crush, Constipation, bulge.</text:p>
            </text:list-item>
          </text:list>
        </text:list-item>
        <text:list-item>
          <text:p text:style-name="List_20_1_Content"> Pully; when the mover and moved continue their Contiguity in ‖ ad∣motion, or amotion.</text:p>
          <text:list text:style-name="List_20_1">
            <text:list-item>
              <text:p text:style-name="List_20_1_Content"> PULLING, pluck, tow, tug, lugg, twing, twitch, draw, drag, Draught, hale, Revulsion, vellication, distract.</text:p>
            </text:list-item>
            <text:list-item>
              <text:p text:style-name="List_20_1_Content"> THRVSTING, push, shove, drive, rush, justle, repell, extrude, intrude, press, throng, crowd, cramm. farce, wedge in, vennue, run at, foin at.</text:p>
            </text:list-item>
          </text:list>
        </text:list-item>
        <text:list-item>
          <text:p text:style-name="List_20_1_Content"> ; by ‖ continued turning about, or rolling backward or forward.</text:p>
          <text:list text:style-name="List_20_1">
            <text:list-item>
              <text:p text:style-name="List_20_1_Content"> VERTIGINATING, turning round, Revolution, wheeling, Rotation, twirl, whirl, spinn, role round.</text:p>
            </text:list-item>
            <text:list-item>
              <text:p text:style-name="List_20_1_Content"> VOLUTATION, tumbling, rolling, wallow, welter, rock, trundle, waddle.</text:p>
            </text:list-item>
          </text:list>
        </text:list-item>
        <text:list-item>
          <text:p text:style-name="List_20_1_Content"> Screw; to which may  adjoyned for some affinity the  of that concave Instrument used for the projection of .</text:p>
          <text:list text:style-name="List_20_1">
            <text:list-item>
              <text:p text:style-name="List_20_1_Content"> SCREWING, Winch.</text:p>
            </text:list-item>
            <text:list-item>
              <text:p text:style-name="List_20_1_Content"> SYRINGING, squirting, spirt, spouting.</text:p>
            </text:list-item>
          </text:list>
        </text:list-item>
        <text:list-item>
          <text:p text:style-name="List_20_1_Content"> Spring; wherein there is a motion of restitution: to which may  annexed for its affinity the forcible putting a thing out of its natural tension and posture.</text:p>
          <text:list text:style-name="List_20_1">
            <text:list-item>
              <text:p text:style-name="List_20_1_Content"> SPRINGING, elastical, fillip.</text:p>
            </text:list-item>
            <text:list-item>
              <text:p text:style-name="List_20_1_Content_Last"> BENDING, bow, warp, crook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2::47:03</meta:creation-date>
    <dc:creator>Generated</dc:creator>
    <dc:date>2025-05-07T02::47:03</dc:date>
    <dc:language>en-US</dc:language>
    <meta:editing-cycles>1</meta:editing-cycles>
    <meta:editing-duration>PT0S</meta:editing-duration>
    <dc:title>en:mechanical_operation</dc:title>
  </office:meta>
</office:document-meta>
</file>