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medgrading_criteria"/>AS WE ARE QUALIFIED FOR EXAMS SO THAT WE CAN WRITE THE TEST,THESE DISEASES ARE ALSO QUALIFIED BASED ON THE CRITERIA.
IF THE DISEASE HAS ONE OR MORE THE GIVEN SYMPTOMS OR PASSES ONE OR TWO TESTS HE IS CONSIDERED TO BE SUFFERING FROM THIS DISEASE.</text:p>
      <text:list text:style-name="List_20_1" text:continue-numbering="false">
        <text:list-item>
          <text:p text:style-name="List_20_1_Content_First"> 1.Major and minor criteria for rheumatic fever </text:p>
        </text:list-item>
        <text:list-item>
          <text:p text:style-name="List_20_1_Content"> criterias &amp; classifications</text:p>
        </text:list-item>
        <text:list-item>
          <text:p text:style-name="List_20_1_Content"> 1.Halls criteria : Downs syndrome</text:p>
        </text:list-item>
        <text:list-item>
          <text:p text:style-name="List_20_1_Content"> 2.Dukes criteria: Endocarditis/ failure</text:p>
        </text:list-item>
        <text:list-item>
          <text:p text:style-name="List_20_1_Content"> 3.Butchers criteria :mesothelioma</text:p>
        </text:list-item>
        <text:list-item>
          <text:p text:style-name="List_20_1_Content"> 4.Ann Arbours classifiacation :Hodgkins lymphoma</text:p>
        </text:list-item>
        <text:list-item>
          <text:p text:style-name="List_20_1_Content"> 5.Bismuth classification: tumors of hepatic ductal system</text:p>
        </text:list-item>
        <text:list-item>
          <text:p text:style-name="List_20_1_Content"> 6.Nazers Index: Wilsons disz</text:p>
        </text:list-item>
        <text:list-item>
          <text:p text:style-name="List_20_1_Content"> 7.Pagets Index : Abruptio placentae</text:p>
        </text:list-item>
        <text:list-item>
          <text:p text:style-name="List_20_1_Content"> 8.Quetlet index: BMI -wt in kg/ht in meter square</text:p>
        </text:list-item>
        <text:list-item>
          <text:p text:style-name="List_20_1_Content"> 9.Ponderial Index: ht in cm/cube root of  wt in kgs</text:p>
        </text:list-item>
        <text:list-item>
          <text:p text:style-name="List_20_1_Content"> 10.Brocas index : Ht in cms-100</text:p>
        </text:list-item>
        <text:list-item>
          <text:p text:style-name="List_20_1_Content"> 11.Corpulence index : Actual wt/desired wt</text:p>
        </text:list-item>
        <text:list-item>
          <text:p text:style-name="List_20_1_Content"> 12Milans crjteria: for  transplant in HCC</text:p>
        </text:list-item>
        <text:list-item>
          <text:p text:style-name="List_20_1_Content"> 13.Mayers n cottons grading system: Subglottic stenosis</text:p>
        </text:list-item>
        <text:list-item>
          <text:p text:style-name="List_20_1_Content"> 14.Spaldings criteria: abdominal pregnancy</text:p>
        </text:list-item>
        <text:list-item>
          <text:p text:style-name="List_20_1_Content"> 15.GCS/Ransons criteria/APACHE score: Pancreatitis</text:p>
        </text:list-item>
        <text:list-item>
          <text:p text:style-name="List_20_1_Content"> 16.Ennekings staging : Bone tumors</text:p>
        </text:list-item>
        <text:list-item>
          <text:p text:style-name="List_20_1_Content"> 17.Mc Donald's criteria: Multiple Sclerosis</text:p>
        </text:list-item>
        <text:list-item>
          <text:p text:style-name="List_20_1_Content"> 18.Epworths criteria : Sleep apnea</text:p>
        </text:list-item>
        <text:list-item>
          <text:p text:style-name="List_20_1_Content"> 19.Framminghams criteria/Boston's criteria: CHF</text:p>
        </text:list-item>
        <text:list-item>
          <text:p text:style-name="List_20_1_Content"> 20.Durie salmon system of staging: Multiple myeloma</text:p>
        </text:list-item>
        <text:list-item>
          <text:p text:style-name="List_20_1_Content"> 21.Lights criteria: pleural effusion</text:p>
        </text:list-item>
        <text:list-item>
          <text:p text:style-name="List_20_1_Content"> 22.GOLD's criteria :COPD</text:p>
        </text:list-item>
        <text:list-item>
          <text:p text:style-name="List_20_1_Content"> 23.OKUDA staging : HCC</text:p>
        </text:list-item>
        <text:list-item>
          <text:p text:style-name="List_20_1_Content"> 24.'s Turcott pug score/MELD/PELD- Cirrhosis of </text:p>
        </text:list-item>
        <text:list-item>
          <text:p text:style-name="List_20_1_Content"> 25.Mantrles criteria/Alvarado score: Appendicitis</text:p>
        </text:list-item>
        <text:list-item>
          <text:p text:style-name="List_20_1_Content"> 26.Evan's stagng: Neuroblastoma</text:p>
        </text:list-item>
        <text:list-item>
          <text:p text:style-name="List_20_1_Content"> 27.FAB: Leukemias</text:p>
        </text:list-item>
        <text:list-item>
          <text:p text:style-name="List_20_1_Content"> 28.Glisson's staging: Prostrate</text:p>
        </text:list-item>
        <text:list-item>
          <text:p text:style-name="List_20_1_Content"> 29.Robson's staging : RCC</text:p>
        </text:list-item>
        <text:list-item>
          <text:p text:style-name="List_20_1_Content"> 30.NADA's criteria: ASD assesment of  for  disz</text:p>
        </text:list-item>
        <text:list-item>
          <text:p text:style-name="List_20_1_Content"> 31.Rye classification: Hodgkins lymphoma</text:p>
        </text:list-item>
        <text:list-item>
          <text:p text:style-name="List_20_1_Content"> 32.Chang staging: Medulloblastoma</text:p>
        </text:list-item>
        <text:list-item>
          <text:p text:style-name="List_20_1_Content"> 33.Jackson's ataging :penile Carcinoma</text:p>
        </text:list-item>
        <text:list-item>
          <text:p text:style-name="List_20_1_Content"> 34.Seddons classification:  injury n regeneration</text:p>
        </text:list-item>
        <text:list-item>
          <text:p text:style-name="List_20_1_Content"> 35.Larren's classification:Gastric Ca</text:p>
        </text:list-item>
        <text:list-item>
          <text:p text:style-name="List_20_1_Content"> 36.Neer's classification: supracondylar# </text:p>
        </text:list-item>
        <text:list-item>
          <text:p text:style-name="List_20_1_Content"> 37.Gartland's classification: Supracondylar # </text:p>
        </text:list-item>
        <text:list-item>
          <text:p text:style-name="List_20_1_Content"> 38.Amsel's criteria: bacterial vaginosis</text:p>
        </text:list-item>
        <text:list-item>
          <text:p text:style-name="List_20_1_Content"> 39.Mallampati scoring: for intubation</text:p>
        </text:list-item>
        <text:list-item>
          <text:p text:style-name="List_20_1_Content"> 40.Forrest classification: peptic ulcer bleed</text:p>
        </text:list-item>
        <text:list-item>
          <text:p text:style-name="List_20_1_Content"> 41.Hess &amp; Hunt Scale: subarachnoid hemorrhage</text:p>
        </text:list-item>
        <text:list-item>
          <text:p text:style-name="List_20_1_Content"> 42.Duke staging : colon cancer</text:p>
        </text:list-item>
        <text:list-item>
          <text:p text:style-name="List_20_1_Content"> 43.Rotterdam's criteria : PCOS</text:p>
        </text:list-item>
        <text:list-item>
          <text:p text:style-name="List_20_1_Content"> 44.LEEFORDT's classification : facial #</text:p>
        </text:list-item>
        <text:list-item>
          <text:p text:style-name="List_20_1_Content"> 45.wells criteria: pulmonary embolism</text:p>
        </text:list-item>
        <text:list-item>
          <text:p text:style-name="List_20_1_Content"> 46.Rule of wallace/Rule of 9: Burns</text:p>
        </text:list-item>
        <text:list-item>
          <text:p text:style-name="List_20_1_Content"> 47.Mansons classification: Radial head #</text:p>
        </text:list-item>
        <text:list-item>
          <text:p text:style-name="List_20_1_Content"> 48.Stanford classification: Aortic dissection</text:p>
        </text:list-item>
        <text:list-item>
          <text:p text:style-name="List_20_1_Content"> 49.Rockall scoring: adverse out come after GI bleed</text:p>
        </text:list-item>
        <text:list-item>
          <text:p text:style-name="List_20_1_Content"> 50.Glasgow Blatchford score : UGI bleed for medical intervention</text:p>
        </text:list-item>
        <text:list-item>
          <text:p text:style-name="List_20_1_Content_Last"> 51.Waterlows classification: Malnutrition in child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9::15:08</meta:creation-date>
    <dc:creator>Generated</dc:creator>
    <dc:date>2025-05-06T09::15:08</dc:date>
    <dc:language>en-US</dc:language>
    <meta:editing-cycles>1</meta:editing-cycles>
    <meta:editing-duration>PT0S</meta:editing-duration>
    <dc:title>en:medgrading_criteria</dc:title>
  </office:meta>
</office:document-meta>
</file>