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ental_cycle"/><text:bookmark-start text:name="__RefHeading___functional_state_of_human_body_under_the_influence_of_mind_1"/><text:bookmark-start text:name="functional_state_of_human_body_under_the_influence_of_mind"/>FUNCTIONAL STATE OF HUMAN BODY UNDER THE INFLUENCE OF MIND<text:bookmark-end text:name="__RefHeading___functional_state_of_human_body_under_the_influence_of_mind_1"/><text:bookmark-end text:name="functional_state_of_human_body_under_the_influence_of_mind"/></text:h>
      <text:p text:style-name="Text_20_body">COGNITIVE STATE OR MIND , THE COGNITIVE ACTION CYCLE</text:p>
      <text:list text:style-name="List_20_1" text:continue-numbering="false">
        <text:list-item>
          <text:p text:style-name="List_20_1_Content_First"> References forming memorizable patterns in cognitive states or on paper  </text:p>
          <text:list text:style-name="List_20_1">
            <text:list-item>
              <text:p text:style-name="List_20_1_Content"> <text:a xlink:type="simple" xlink:href="https://mail.mantrakshar.co.in/doku.php/en/sensible_references" text:style-name="Internet_20_link" text:visited-style-name="Visited_20_Internet_20_Link"> sensible references </text:a></text:p>
              <text:list text:style-name="List_20_1">
                <text:list-item>
                  <text:p text:style-name="List_20_1_Content"> Abstracted references and their organization by the  ,<text:a xlink:type="simple" xlink:href="https://mail.mantrakshar.co.in/doku.php/en/abstract_reality" text:style-name="Internet_20_link" text:visited-style-name="Visited_20_Internet_20_Link">Abstract reality </text:a> </text:p>
                  <text:list text:style-name="List_20_1">
                    <text:list-item>
                      <text:p text:style-name="List_20_1_Content"> Semantic states , forms indefinite references between real state and virtual states </text:p>
                      <text:list text:style-name="List_20_1">
                        <text:list-item>
                          <text:p text:style-name="List_20_1_Content"> <text:a xlink:type="simple" xlink:href="https://mail.mantrakshar.co.in/doku.php/en/semantographic_organization" text:style-name="Internet_20_link" text:visited-style-name="Visited_20_Internet_20_Link"> Semantographic organization </text:a></text:p>
                          <text:list text:style-name="List_20_1">
                            <text:list-item>
                              <text:p text:style-name="List_20_1_Content"> <text:a xlink:type="simple" xlink:href="https://mail.mantrakshar.co.in/doku.php/en/semantic_class" text:style-name="Internet_20_link" text:visited-style-name="Visited_20_Internet_20_Link">SEMANTIC CATEGORY</text:a></text:p>
                            </text:list-item>
                            <text:list-item>
                              <text:p text:style-name="List_20_1_Content"> <text:a xlink:type="simple" xlink:href="https://mail.mantrakshar.co.in/doku.php/en/mental_representation" text:style-name="Internet_20_link" text:visited-style-name="Visited_20_Internet_20_Link">MENTAL REPRESENTATION or INDIRECT REPRESENTATION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Linguistic states , Forms indefinite references between real states and virtual states</text:p>
                      <text:list text:style-name="List_20_1">
                        <text:list-item>
                          <text:p text:style-name="List_20_1_Content"> <text:a xlink:type="simple" xlink:href="https://mail.mantrakshar.co.in/doku.php/en/language_organization" text:style-name="Internet_20_link" text:visited-style-name="Visited_20_Internet_20_Link">language organization</text:a> </text:p>
                        </text:list-item>
                      </text:list>
                    </text:list-item>
                    <text:list-item>
                      <text:p text:style-name="List_20_1_Content"> Mathematical states , forms definite references  </text:p>
                      <text:list text:style-name="List_20_1">
                        <text:list-item>
                          <text:p text:style-name="List_20_1_Content"> <text:a xlink:type="simple" xlink:href="https://mail.mantrakshar.co.in/doku.php/en/measures" text:style-name="Internet_20_link" text:visited-style-name="Visited_20_Internet_20_Link">MEASURE </text:a>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real_measures" text:style-name="Internet_20_link" text:visited-style-name="Visited_20_Internet_20_Link"> REAL MEASURES 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en/semantic_expressions" text:style-name="Internet_20_link" text:visited-style-name="Visited_20_Internet_20_Link"> Expressible references </text:a></text:p>
              <text:list text:style-name="List_20_1">
                <text:list-item>
                  <text:p text:style-name="List_20_1_Content"> mathematical equations</text:p>
                </text:list-item>
                <text:list-item>
                  <text:p text:style-name="List_20_1_Content_Last"> from words to sentences and speech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26:52</meta:creation-date>
    <dc:creator>Generated</dc:creator>
    <dc:date>2025-05-15T06::26:52</dc:date>
    <dc:language>en-US</dc:language>
    <meta:editing-cycles>1</meta:editing-cycles>
    <meta:editing-duration>PT0S</meta:editing-duration>
    <dc:title>en:mental_cycle</dc:title>
  </office:meta>
</office:document-meta>
</file>