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nemonic_order"/><text:bookmark-start text:name="__RefHeading___mnemonic_order_1"/><text:bookmark-start text:name="mnemonic_order"/>MNEMONIC ORDER<text:bookmark-end text:name="__RefHeading___mnemonic_order_1"/><text:bookmark-end text:name="mnemonic_order"/></text:h>
      <text:list text:style-name="List_20_1" text:continue-numbering="false">
        <text:list-item>
          <text:p text:style-name="List_20_1_Content_First"> Mnemonic order generally follows the order of numbers , it usually used to memorize the large sequences.</text:p>
          <text:list text:style-name="List_20_1">
            <text:list-item>
              <text:p text:style-name="List_20_1_Content"> This sequence mainly depends on the sequence of interactions between the 's  and reality or context.</text:p>
            </text:list-item>
            <text:list-item>
              <text:p text:style-name="List_20_1_Content_Last"> People using visual language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23::42:05</meta:creation-date>
    <dc:creator>Generated</dc:creator>
    <dc:date>2025-05-07T23::42:05</dc:date>
    <dc:language>en-US</dc:language>
    <meta:editing-cycles>1</meta:editing-cycles>
    <meta:editing-duration>PT0S</meta:editing-duration>
    <dc:title>en:mnemonic_order</dc:title>
  </office:meta>
</office:document-meta>
</file>