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ogram:money"/><text:bookmark-start text:name="__RefHeading___d_finance_1"/><text:bookmark-start text:name="d_finance"/>2D FINANCE<text:bookmark-end text:name="__RefHeading___d_finance_1"/><text:bookmark-end text:name="d_finance"/></text:h>
      <text:list text:style-name="List_20_1" text:continue-numbering="false">
        <text:list-item>
          <text:p text:style-name="List_20_1_Content_First"> <text:a xlink:type="simple" xlink:href="https://mail.mantrakshar.co.in/doku.php/en/money_help" text:style-name="Internet_20_link" text:visited-style-name="Visited_20_Internet_20_Link"> money + help </text:a></text:p>
        </text:list-item>
        <text:list-item>
          <text:p text:style-name="List_20_1_Content"> <text:a xlink:type="simple" xlink:href="https://mail.mantrakshar.co.in/doku.php/en/money_cup" text:style-name="Internet_20_link" text:visited-style-name="Visited_20_Internet_20_Link"> cup + money </text:a></text:p>
        </text:list-item>
        <text:list-item>
          <text:p text:style-name="List_20_1_Content"> <text:a xlink:type="simple" xlink:href="https://mail.mantrakshar.co.in/doku.php/en/money_table" text:style-name="Internet_20_link" text:visited-style-name="Visited_20_Internet_20_Link"> table + money </text:a> </text:p>
        </text:list-item>
        <text:list-item>
          <text:p text:style-name="List_20_1_Content"> <text:a xlink:type="simple" xlink:href="https://mail.mantrakshar.co.in/doku.php/en/money_house" text:style-name="Internet_20_link" text:visited-style-name="Visited_20_Internet_20_Link"> money + house </text:a>  </text:p>
        </text:list-item>
        <text:list-item>
          <text:p text:style-name="List_20_1_Content"> <text:a xlink:type="simple" xlink:href="https://mail.mantrakshar.co.in/doku.php/en/money_box" text:style-name="Internet_20_link" text:visited-style-name="Visited_20_Internet_20_Link"> box + money </text:a></text:p>
        </text:list-item>
        <text:list-item>
          <text:p text:style-name="List_20_1_Content"> <text:a xlink:type="simple" xlink:href="https://mail.mantrakshar.co.in/doku.php/en/money_time" text:style-name="Internet_20_link" text:visited-style-name="Visited_20_Internet_20_Link"> money + time </text:a></text:p>
        </text:list-item>
        <text:list-item>
          <text:p text:style-name="List_20_1_Content"> <text:a xlink:type="simple" xlink:href="https://mail.mantrakshar.co.in/doku.php/en/money_object" text:style-name="Internet_20_link" text:visited-style-name="Visited_20_Internet_20_Link"> money + object </text:a> </text:p>
        </text:list-item>
        <text:list-item>
          <text:p text:style-name="List_20_1_Content"> <text:a xlink:type="simple" xlink:href="https://mail.mantrakshar.co.in/doku.php/en/money_loop" text:style-name="Internet_20_link" text:visited-style-name="Visited_20_Internet_20_Link"> money + loop </text:a> </text:p>
        </text:list-item>
        <text:list-item>
          <text:p text:style-name="List_20_1_Content"> <text:a xlink:type="simple" xlink:href="https://mail.mantrakshar.co.in/doku.php/en/money_sword" text:style-name="Internet_20_link" text:visited-style-name="Visited_20_Internet_20_Link"> money + sword </text:a> </text:p>
        </text:list-item>
        <text:list-item>
          <text:p text:style-name="List_20_1_Content"> <text:a xlink:type="simple" xlink:href="https://mail.mantrakshar.co.in/doku.php/en/money_colour" text:style-name="Internet_20_link" text:visited-style-name="Visited_20_Internet_20_Link"> colour + money </text:a> </text:p>
        </text:list-item>
        <text:list-item>
          <text:p text:style-name="List_20_1_Content_Last"> <text:a xlink:type="simple" xlink:href="https://mail.mantrakshar.co.in/doku.php/en/money_postures" text:style-name="Internet_20_link" text:visited-style-name="Visited_20_Internet_20_Link"> money + posture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5::27:47</meta:creation-date>
    <dc:creator>Generated</dc:creator>
    <dc:date>2025-05-10T05::27:47</dc:date>
    <dc:language>en-US</dc:language>
    <meta:editing-cycles>1</meta:editing-cycles>
    <meta:editing-duration>PT0S</meta:editing-duration>
    <dc:title>en:mnemonogram:money</dc:title>
  </office:meta>
</office:document-meta>
</file>