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bookmark text:name="en:mnemonogram:mouth"/> actions </text:p>
          <text:list text:style-name="List_20_1">
            <text:list-item>
              <text:p text:style-name="List_20_1_Content"> <text:a xlink:type="simple" xlink:href="https://mail.mantrakshar.co.in/doku.php/en/mouth_actions" text:style-name="Internet_20_link" text:visited-style-name="Visited_20_Internet_20_Link"> actions of mouth</text:a></text:p>
            </text:list-item>
          </text:list>
        </text:list-item>
        <text:list-item>
          <text:p text:style-name="List_20_1_Content">  expression  </text:p>
          <text:list text:style-name="List_20_1">
            <text:list-item>
              <text:p text:style-name="List_20_1_Content"> <text:a xlink:type="simple" xlink:href="https://mail.mantrakshar.co.in/doku.php/en/mouth_gestures" text:style-name="Internet_20_link" text:visited-style-name="Visited_20_Internet_20_Link"> Mouth gestures </text:a></text:p>
            </text:list-item>
          </text:list>
        </text:list-item>
        <text:list-item>
          <text:p text:style-name="List_20_1_Content"> <text:a xlink:type="simple" xlink:href="https://mail.mantrakshar.co.in/doku.php/en/vocal_expression" text:style-name="Internet_20_link" text:visited-style-name="Visited_20_Internet_20_Link"> Vocal expression </text:a></text:p>
          <text:list text:style-name="List_20_1">
            <text:list-item>
              <text:p text:style-name="List_20_1_Content_Last"> <text:a xlink:type="simple" xlink:href="https://mail.mantrakshar.co.in/doku.php/en/spoken_language" text:style-name="Internet_20_link" text:visited-style-name="Visited_20_Internet_20_Link"> Spoken language 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22::18:48</meta:creation-date>
    <dc:creator>Generated</dc:creator>
    <dc:date>2025-05-14T22::18:48</dc:date>
    <dc:language>en-US</dc:language>
    <meta:editing-cycles>1</meta:editing-cycles>
    <meta:editing-duration>PT0S</meta:editing-duration>
    <dc:title>en:mnemonogram:mouth</dc:title>
  </office:meta>
</office:document-meta>
</file>